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style:font-name="Liberation Mono" fo:font-size="12pt" fo:font-weight="bold" officeooo:paragraph-rsid="0010b6b6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line-height="150%">
        <style:tab-stops>
          <style:tab-stop style:position="3.6898in"/>
        </style:tab-stops>
      </style:paragraph-properties>
      <style:text-properties style:font-name="Liberation Mono" fo:font-size="12pt" fo:font-weight="bold" officeooo:paragraph-rsid="0010b6b6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line-height="150%" fo:text-align="center" style:justify-single-word="false"/>
      <style:text-properties style:font-name="Liberation Mono" fo:font-size="12pt" style:text-underline-style="solid" style:text-underline-width="auto" style:text-underline-color="font-color" fo:font-weight="bold" officeooo:paragraph-rsid="0010b6b6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line-height="150%" fo:text-align="center" style:justify-single-word="false">
        <style:tab-stops>
          <style:tab-stop style:position="3.6898in"/>
        </style:tab-stops>
      </style:paragraph-properties>
      <style:text-properties style:font-name="Liberation Mono" fo:font-size="12pt" style:text-underline-style="solid" style:text-underline-width="auto" style:text-underline-color="font-color" fo:font-weight="bold" officeooo:paragraph-rsid="0010b6b6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style:font-name="Liberation Mono" fo:font-size="12pt" style:font-size-asian="12pt" style:font-size-complex="12pt"/>
    </style:style>
    <style:style style:name="P6" style:family="paragraph" style:parent-style-name="Preformatted_20_Text">
      <style:paragraph-properties fo:line-height="150%"/>
      <style:text-properties style:font-name="Liberation Mono" fo:font-size="12pt" style:font-size-asian="12pt" style:font-size-complex="12pt"/>
    </style:style>
    <style:style style:name="P7" style:family="paragraph" style:parent-style-name="Preformatted_20_Text">
      <style:paragraph-properties fo:line-height="150%">
        <style:tab-stops>
          <style:tab-stop style:position="3.6898in"/>
        </style:tab-stops>
      </style:paragraph-properties>
      <style:text-properties style:font-name="Liberation Mono" fo:font-size="12pt" officeooo:paragraph-rsid="0010b6b6" style:font-size-asian="12pt" style:font-size-complex="12pt"/>
    </style:style>
    <style:style style:name="P8" style:family="paragraph" style:parent-style-name="Preformatted_20_Text">
      <style:paragraph-properties fo:line-height="150%" fo:text-align="center" style:justify-single-word="false">
        <style:tab-stops>
          <style:tab-stop style:position="3.5591in"/>
        </style:tab-stops>
      </style:paragraph-properties>
      <style:text-properties style:font-name="Liberation Mono" fo:font-size="12pt" officeooo:paragraph-rsid="0010b6b6" style:font-size-asian="12pt" style:font-size-complex="12pt"/>
    </style:style>
    <style:style style:name="P9" style:family="paragraph" style:parent-style-name="Preformatted_20_Text">
      <style:paragraph-properties fo:line-height="150%"/>
      <style:text-properties style:font-name="Liberation Mono" fo:font-size="12pt" officeooo:paragraph-rsid="0010b6b6" style:font-size-asian="12pt" style:font-size-complex="12pt"/>
    </style:style>
    <style:style style:name="P10" style:family="paragraph" style:parent-style-name="Preformatted_20_Text">
      <style:paragraph-properties fo:line-height="150%">
        <style:tab-stops>
          <style:tab-stop style:position="3.5591in"/>
        </style:tab-stops>
      </style:paragraph-properties>
      <style:text-properties style:font-name="Liberation Mono" fo:font-size="12pt" officeooo:paragraph-rsid="0010b6b6" style:font-size-asian="12pt" style:font-size-complex="12pt"/>
    </style:style>
    <style:style style:name="P11" style:family="paragraph" style:parent-style-name="Preformatted_20_Text">
      <style:paragraph-properties fo:line-height="100%"/>
      <style:text-properties style:font-name="Liberation Mono" fo:font-size="12pt" officeooo:paragraph-rsid="0010b6b6" style:font-size-asian="12pt" style:font-size-complex="12pt"/>
    </style:style>
    <style:style style:name="P12" style:family="paragraph" style:parent-style-name="Preformatted_20_Text">
      <style:paragraph-properties fo:line-height="100%">
        <style:tab-stops>
          <style:tab-stop style:position="3.5591in"/>
        </style:tab-stops>
      </style:paragraph-properties>
      <style:text-properties style:font-name="Liberation Mono" fo:font-size="12pt" officeooo:paragraph-rsid="0010b6b6" style:font-size-asian="12pt" style:font-size-complex="12pt"/>
    </style:style>
    <style:style style:name="P13" style:family="paragraph" style:parent-style-name="Preformatted_20_Text">
      <style:paragraph-properties fo:break-before="page"/>
      <style:text-properties style:font-name="Liberation Mono" fo:font-size="12pt" style:font-size-asian="12pt" style:font-size-complex="12pt"/>
    </style:style>
    <style:style style:name="P14" style:family="paragraph" style:parent-style-name="Preformatted_20_Text">
      <style:paragraph-properties fo:line-height="150%" fo:break-before="page"/>
      <style:text-properties style:font-name="Liberation Mono" fo:font-size="12pt" style:font-size-asian="12pt" style:font-size-complex="12pt"/>
    </style:style>
    <style:style style:name="P15" style:family="paragraph" style:parent-style-name="Preformatted_20_Text">
      <style:paragraph-properties fo:line-height="150%" fo:break-before="page"/>
      <style:text-properties style:font-name="Liberation Mono" fo:font-size="12pt" officeooo:paragraph-rsid="0010b6b6" style:font-size-asian="12pt" style:font-size-complex="12pt"/>
    </style:style>
    <style:style style:name="P16" style:family="paragraph" style:parent-style-name="Preformatted_20_Text">
      <style:paragraph-properties fo:line-height="150%" fo:break-before="page">
        <style:tab-stops>
          <style:tab-stop style:position="3.5591in"/>
        </style:tab-stops>
      </style:paragraph-properties>
      <style:text-properties style:font-name="Liberation Mono" fo:font-size="12pt" officeooo:paragraph-rsid="0010b6b6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0"/>[page 1]</text:p>
      <text:p text:style-name="P8">Pages 1 - 189</text:p>
      <text:p text:style-name="P8">UNITED STATES DISTRICT COURT</text:p>
      <text:p text:style-name="P8">NORTHERN DISTRICT OF CALIFORNIA</text:p>
      <text:p text:style-name="P8">BEFORE THE HONORABLE WILLIAM H. ALSUP, JUDGE</text:p>
      <text:p text:style-name="P8"/>
      <text:p text:style-name="P12">THE PEOPLE OF THE STATE OF<text:tab/>)</text:p>
      <text:p text:style-name="P12">CALIFORNIA, acting by and through<text:tab/>)</text:p>
      <text:p text:style-name="P12">Oakland City Attorney BARBARA J.<text:tab/>)</text:p>
      <text:p text:style-name="P12">PARKER,<text:tab/>)</text:p>
      <text:p text:style-name="P12"><text:tab/>)</text:p>
      <text:p text:style-name="P12"><text:s text:c="13"/>Plaintiff and Real<text:tab/>)</text:p>
      <text:p text:style-name="P12"><text:s text:c="13"/>Party in Interest,<text:tab/>)</text:p>
      <text:p text:style-name="P12"><text:s text:c="2"/>VS.<text:tab/>) NO. C 17-6011 WHA</text:p>
      <text:p text:style-name="P12"><text:tab/>)</text:p>
      <text:p text:style-name="P12">BP P.L.C., a public limited company<text:tab/>)</text:p>
      <text:p text:style-name="P12">of England and Wales, CHEVRON<text:tab/>)</text:p>
      <text:p text:style-name="P12">CORPORATION, a Delaware corporation<text:tab/>) San Francisco,</text:p>
      <text:p text:style-name="P12">CONOCOPHILLIPS COMPANY, a Delaware<text:tab/>) California</text:p>
      <text:p text:style-name="P12">corporation, EXXON MOBIL<text:tab/>)</text:p>
      <text:p text:style-name="P12">CORPORATION, a New Jersey<text:tab/>)</text:p>
      <text:p text:style-name="P12">corporation, ROYAL DUTCH SHELL<text:tab/>)</text:p>
      <text:p text:style-name="P12">PLC, a public limited company of<text:tab/>)</text:p>
      <text:p text:style-name="P12">England and Wales, and Does 1<text:tab/>)</text:p>
      <text:p text:style-name="P12">through 10,<text:tab/>)</text:p>
      <text:p text:style-name="P12"><text:tab/>)</text:p>
      <text:p text:style-name="P12"><text:s text:c="13"/>Defendants.<text:tab/>) Wednesday</text:p>
      <text:p text:style-name="P12"><text:tab/>) March 21, 2018</text:p>
      <text:p text:style-name="P12">___________________________________<text:tab/>) 8:00 a.m.</text:p>
      <text:p text:style-name="P10"/>
      <text:p text:style-name="P10"/>
      <text:p text:style-name="P10"/>
      <text:p text:style-name="P10"/>
      <text:p text:style-name="P10"/>
      <text:p text:style-name="P10">Continued on next page.</text:p>
      <text:p text:style-name="P10"/>
      <text:p text:style-name="P10"/>
      <text:p text:style-name="P10"/>
      <text:p text:style-name="P10">Reported By: Katherine Wyatt, CSR 9866, RPR, RMR,</text:p>
      <text:p text:style-name="P10"><text:s text:c="32"/>_</text:p>
      <text:p text:style-name="P16"/>
      <text:p text:style-name="P10"><text:s text:c="30"/>[page 2]</text:p>
      <text:p text:style-name="P12">THE PEOPLE OF THE STATE OF<text:tab/>)</text:p>
      <text:p text:style-name="P12">CALIFORNIA, acting by and through<text:tab/>)</text:p>
      <text:p text:style-name="P12">San Francisco City Attorney DENNIS<text:tab/>)</text:p>
      <text:p text:style-name="P12">HERRERA,<text:tab/>)</text:p>
      <text:p text:style-name="P12"><text:tab/>)</text:p>
      <text:p text:style-name="P12"><text:s text:c="13"/>Plaintiff and Real<text:tab/>)</text:p>
      <text:p text:style-name="P12"><text:s text:c="13"/>Party in Interest,<text:tab/>)</text:p>
      <text:p text:style-name="P12"><text:s text:c="2"/>VS.<text:tab/>) NO. C 17-6012 WHA</text:p>
      <text:p text:style-name="P12"><text:tab/>)</text:p>
      <text:p text:style-name="P12">BP P.L.C., a public limited company<text:tab/>)</text:p>
      <text:p text:style-name="P12">of England and Wales, CHEVRON<text:tab/>)</text:p>
      <text:p text:style-name="P12">CORPORATION, a Delaware corporation<text:tab/>)</text:p>
      <text:p text:style-name="P12">CONOCOPHILLIPS COMPANY, a Delaware<text:tab/>)</text:p>
      <text:p text:style-name="P12">corporation, EXXON MOBIL<text:tab/>)</text:p>
      <text:p text:style-name="P12">CORPORATION, a New Jersey<text:tab/>)</text:p>
      <text:p text:style-name="P12">corporation, ROYAL DUTCH SHELL<text:tab/>)</text:p>
      <text:p text:style-name="P12">PLC, a public limited company of<text:tab/>)</text:p>
      <text:p text:style-name="P12">England and Wales, and Does 1<text:tab/>)</text:p>
      <text:p text:style-name="P12">through 10,<text:tab/>)</text:p>
      <text:p text:style-name="P12"><text:tab/>)</text:p>
      <text:p text:style-name="P12"><text:s text:c="12"/>Defendants.<text:tab/>)</text:p>
      <text:p text:style-name="P12">___________________________________<text:tab/>)</text:p>
      <text:p text:style-name="P10"/>
      <text:p text:style-name="P4">TRANSCRIPT OF PROCEEDINGS</text:p>
      <text:p text:style-name="P2"><text:span text:style-name="T1">APPEARANCES</text:span>:</text:p>
      <text:p text:style-name="P7"><text:span text:style-name="T2">For Plaintiff</text:span>s: <text:s text:c="11"/><text:span text:style-name="T2">HAGENS BERMAN SOBOL SHAPIRO LLP</text:span></text:p>
      <text:p text:style-name="P7"><text:s text:c="27"/>1918 Eighth Avenue, Suite 3300</text:p>
      <text:p text:style-name="P7"><text:s text:c="27"/>Seattle, Washington 98101</text:p>
      <text:p text:style-name="P7"><text:s text:c="23"/><text:span text:style-name="T2">By: STEVE W. BERMAN, ESQUIRE</text:span></text:p>
      <text:p text:style-name="P7">AND</text:p>
      <text:p text:style-name="P7"><text:s text:c="27"/>HAGENS BERMAN SOBOL SHAPIRO LLP</text:p>
      <text:p text:style-name="P7"><text:s text:c="27"/>1280 Centre Street, Suite 230</text:p>
      <text:p text:style-name="P7"><text:s text:c="27"/>Newton Centre, Ma. 02459</text:p>
      <text:p text:style-name="P7"><text:s text:c="23"/><text:span text:style-name="T2">By: MATTHEW F. PAWA, ESQUIRE</text:span></text:p>
      <text:p text:style-name="P7"><text:span text:style-name="T2"/></text:p>
      <text:p text:style-name="P7"><text:span text:style-name="T2"/></text:p>
      <text:p text:style-name="P7">AND FURTHER APPEARANCES ON NEXT PAGE</text:p>
      <text:p text:style-name="P7"><text:s text:c="32"/>_</text:p>
      <text:p text:style-name="P15"/>
      <text:p text:style-name="P9"><text:s text:c="30"/>[page 3]</text:p>
      <text:p text:style-name="P1">ALSO FOR PLAINTIFFS:</text:p>
      <text:p text:style-name="P1">FOR THE CITY OF OAKLAND:</text:p>
      <text:p text:style-name="P1">BARBARA J. PARKER, CITY ATTORNEY OAKLAND</text:p>
      <text:p text:style-name="P9">1 Frank H. Ogawa Plaza, 6th Floor</text:p>
      <text:p text:style-name="P9">Oakland, California 94612</text:p>
      <text:p text:style-name="P1">By: <text:s/>Barbara J. Parker, City Attorney</text:p>
      <text:p text:style-name="P1"><text:s text:c="5"/>Erin Bernstein, Senior Deputy City Attorney</text:p>
      <text:p text:style-name="P1"><text:s text:c="5"/>Maria Bee, Supervising Attorney</text:p>
      <text:p text:style-name="P1"><text:s text:c="5"/>Malia McPherson, Stanford Law Public Interest Fellow</text:p>
      <text:p text:style-name="P1"/>
      <text:p text:style-name="P1"/>
      <text:p text:style-name="P1">FOR THE CITY OF SAN FRANCISCO:</text:p>
      <text:p text:style-name="P1">DENNIS J. HERRERA, CITY ATTORNEY</text:p>
      <text:p text:style-name="P9">1390 Market Street, Seventh Floor</text:p>
      <text:p text:style-name="P9">San Francisco, California 94102</text:p>
      <text:p text:style-name="P1">By: Matthew Goldberg, Deputy City Attorney</text:p>
      <text:p text:style-name="P1">DENNIS J. HERRERA, CITY ATTORNEY</text:p>
      <text:p text:style-name="P9">City Hall, Room 234</text:p>
      <text:p text:style-name="P9">1 Dr. Carlton B. Goodlett Place</text:p>
      <text:p text:style-name="P9">San Francisco, California 94102</text:p>
      <text:p text:style-name="P1">By: <text:s/>Robb W. Kapla, Deputy City Attorney</text:p>
      <text:p text:style-name="P1"><text:s text:c="5"/>Ronald P. Flynn, Deputy City Attorney</text:p>
      <text:p text:style-name="P9"/>
      <text:p text:style-name="P9">FURTHER APPEARANCES ON NEXT PAGE.</text:p>
      <text:p text:style-name="P9"><text:s text:c="32"/>_</text:p>
      <text:p text:style-name="P15"/>
      <text:p text:style-name="P9"><text:s text:c="30"/>[page 4]</text:p>
      <text:p text:style-name="P1">For Defendants:</text:p>
      <text:p text:style-name="P1">GIBSON, DUNN &amp; CRUTCHER LLP</text:p>
      <text:p text:style-name="P9">333 South Grand Avenue</text:p>
      <text:p text:style-name="P9">Los Angeles, California 90071</text:p>
      <text:p text:style-name="P1">By: Theodore J. Boutrous, Jr., Esquire</text:p>
      <text:p text:style-name="P9"><text:s text:c="32"/>_</text:p>
      <text:p text:style-name="P15"/>
      <text:p text:style-name="P9"><text:s text:c="30"/>[page 5]</text:p>
      <text:p text:style-name="P3">P R O C E E D I N G S</text:p>
      <text:p text:style-name="P1">March 21, 2018 <text:s text:c="34"/>8:00 A.M.</text:p>
      <text:p text:style-name="P6"><text:s text:c="10"/>THE COURT: <text:s/>Welcome everyone. Please be seated.</text:p>
      <text:p text:style-name="P6"><text:s text:c="10"/>THE CLERK: <text:s/>Calling Civil Action 17-6011 and 17-6012,</text:p>
      <text:p text:style-name="P6">People of the State of California versus BP P.L.C., et al.</text:p>
      <text:p text:style-name="P6">Counsel, please approach the podium, and state your</text:p>
      <text:p text:style-name="P6">appearances for the record.</text:p>
      <text:p text:style-name="P6"><text:s text:c="10"/>MR. BERMAN: <text:s/>Good morning, Your Honor. Steve Berman on</text:p>
      <text:p text:style-name="P6">behalf of the People. And with me here today are City Attorney</text:p>
      <text:p text:style-name="P6">Barbara Parker, Erin Bernstein of the City Attorney's Office from</text:p>
      <text:p text:style-name="P6">Oakland.</text:p>
      <text:p text:style-name="P6">Also with me from the City Attorney's Office of San</text:p>
      <text:p text:style-name="P6">Francisco is Robb Kapla, Matthew Goldberg and Ronald Flynn.</text:p>
      <text:p text:style-name="P6"><text:s text:c="10"/>THE COURT: <text:s/>Great. Welcome to all of you.</text:p>
      <text:p text:style-name="P6">And?</text:p>
      <text:p text:style-name="P6"><text:s text:c="10"/>MR. BOUTROUS: <text:s/>Good morning, Your Honor. Theodore J.</text:p>
      <text:p text:style-name="P6">Boutrous, Junior. I'm here representing Chevron here today, and</text:p>
      <text:p text:style-name="P6">I'll be presenting the tutorial on behalf of Chevron.</text:p>
      <text:p text:style-name="P6">Counsel for the other defendants have submitted a sheet</text:p>
      <text:p text:style-name="P6">of paper to speed things up with their appearances with the</text:p>
      <text:p text:style-name="P6">Court.</text:p>
      <text:p text:style-name="P6"><text:s text:c="10"/>THE COURT: <text:s/>All right. Are all defendants present</text:p>
      <text:p text:style-name="P6">today?</text:p>
      <text:p text:style-name="P6"><text:s text:c="10"/>MR. BOUTROUS: <text:s/>I believe so, Your Honor.</text:p>
      <text:p text:style-name="P6"><text:s text:c="10"/>THE COURT: <text:s/>Including the ones who have objected to</text:p>
      <text:p text:style-name="P6"><text:s text:c="32"/>_</text:p>
      <text:p text:style-name="P14"/>
      <text:p text:style-name="P6"><text:s text:c="30"/>[page 6]</text:p>
      <text:p text:style-name="P6">jurisdiction?</text:p>
      <text:p text:style-name="P6"><text:s text:c="10"/>MR. BOUTROUS: <text:s/>I believe they are here and that their</text:p>
      <text:p text:style-name="P6">counsel made appearances.</text:p>
      <text:p text:style-name="P6"><text:s text:c="10"/>THE COURT: <text:s/>Is that true? The other counsel?</text:p>
      <text:p text:style-name="P6"><text:s text:c="10"/>UNKNOWN SPEAKER: <text:s/>Yes, Your Honor.</text:p>
      <text:p text:style-name="P6"><text:s text:c="10"/>UNKNOWN SPEAKER: <text:s/>Yes, Your Honor, on behalf of Shell.</text:p>
      <text:p text:style-name="P6"><text:s text:c="10"/>UNKNOWN SPEAKER: <text:s/>On behalf of Exxonmobil, Your Honor.</text:p>
      <text:p text:style-name="P6"><text:s text:c="10"/>UNKNOWN SPEAKER: <text:s/>On behalf of BP, Your Honor.</text:p>
      <text:p text:style-name="P6"><text:s text:c="10"/>THE COURT: <text:s/>Thank you. So just to be fair, all of you</text:p>
      <text:p text:style-name="P6">who have objected to jurisdiction and/or service of process, this</text:p>
      <text:p text:style-name="P6">will be deemed to be a special appearance. But I don't want you</text:p>
      <text:p text:style-name="P6">to hold back on the theory that if you say something you'll have</text:p>
      <text:p text:style-name="P6">waived your procedural argument.</text:p>
      <text:p text:style-name="P6">So okay. Welcome to everyone, and thank you for</text:p>
      <text:p text:style-name="P6">coming. And I'm interested to see this turnout on such a wet,</text:p>
      <text:p text:style-name="P6">miserable day out there. We're going to have a tutorial on</text:p>
      <text:p text:style-name="P6">science in just a moment.</text:p>
      <text:p text:style-name="P6">You all are ready to start?</text:p>
      <text:p text:style-name="P6"><text:s text:c="10"/>MR. BERMAN: <text:s/>We are, Your Honor.</text:p>
      <text:p text:style-name="P6"><text:s text:c="10"/>THE COURT: <text:s/>Okay. So let me just say to you two, as</text:p>
      <text:p text:style-name="P6">well as to the public, that I read in the paper a couple of weeks</text:p>
      <text:p text:style-name="P6">ago that this was going to be like the Scopes Monkey Trial. And</text:p>
      <text:p text:style-name="P6">I was -- I couldn't help but laugh. But this is not a trial.</text:p>
      <text:p text:style-name="P6">I want everyone out there, the newspaper people, please</text:p>
      <text:p text:style-name="P6">don't call this a trial. This is not a trial.</text:p>
      <text:p text:style-name="P6"><text:s text:c="32"/>_</text:p>
      <text:p text:style-name="P14"/>
      <text:p text:style-name="P6"><text:s text:c="30"/>[page 7]</text:p>
      <text:p text:style-name="P6">In these technology cases, mainly the patent cases, but</text:p>
      <text:p text:style-name="P6">not just patent, we often have these tutorials so that the poor</text:p>
      <text:p text:style-name="P6">Judge can learn some science, and it helps to understand the</text:p>
      <text:p text:style-name="P6">science.</text:p>
      <text:p text:style-name="P6">So you will find this probably boring. This will not</text:p>
      <text:p text:style-name="P6">be withering cross-examinations and so forth. It will be numbers</text:p>
      <text:p text:style-name="P6">and diagrams. And if you get bored you can just leave. Okay?</text:p>
      <text:p text:style-name="P6">But I'm not promising fireworks or anything like that.</text:p>
      <text:p text:style-name="P6">This is a serious proposition to try to educate the Judge. So</text:p>
      <text:p text:style-name="P6">that's the purpose.</text:p>
      <text:p text:style-name="P6">Now, we're going to proceed today in two chapters.</text:p>
      <text:p text:style-name="P6">Chapter one is the history of the development. There's a name</text:p>
      <text:p text:style-name="P6">for that that I've forgotten the history of the history. But,</text:p>
      <text:p text:style-name="P6">anyway, that's part one.</text:p>
      <text:p text:style-name="P6">Then, part two will be the best available knowledge</text:p>
      <text:p text:style-name="P6">that we have today on the issue of carbon dioxide in the</text:p>
      <text:p text:style-name="P6">atmosphere and how that affects global temperature.</text:p>
      <text:p text:style-name="P6">So are we ready to start?</text:p>
      <text:p text:style-name="P6"><text:s text:c="10"/>MR. BOUTROUS: <text:s/>We're ready, Your Honor.</text:p>
      <text:p text:style-name="P6"><text:s text:c="10"/>THE COURT: <text:s/>So what I want to do is on the first part</text:p>
      <text:p text:style-name="P6">give each side an hour.</text:p>
      <text:p text:style-name="P6">Plaintiff, you can go first.</text:p>
      <text:p text:style-name="P6">You can go second, Mr. Boutrous. And if you want to</text:p>
      <text:p text:style-name="P6">reserve any of your one hour, you can, but you don't have to.</text:p>
      <text:p text:style-name="P6">But don't ask for more time if you use up your one hour.</text:p>
      <text:p text:style-name="P6"><text:s text:c="32"/>_</text:p>
      <text:p text:style-name="P14"/>
      <text:p text:style-name="P6"><text:s text:c="30"/>[page 8]</text:p>
      <text:p text:style-name="P6">So you want to reserve anything or not?</text:p>
      <text:p text:style-name="P6"><text:s text:c="10"/>MR. BERMAN: <text:s/>No reserve, Your Honor.</text:p>
      <text:p text:style-name="P6"><text:s text:c="10"/>THE COURT: <text:s/>No reserve. All right.</text:p>
      <text:p text:style-name="P6"><text:s text:c="10"/>MR. BERMAN: <text:s/>One housekeeping question?</text:p>
      <text:p text:style-name="P6"><text:s text:c="10"/>THE COURT: <text:s/>Of course. Go ahead.</text:p>
      <text:p text:style-name="P6"><text:s text:c="10"/>MR. BERMAN: <text:s/>And Mr. Boutrous was kind enough to</text:p>
      <text:p text:style-name="P6">accommodate this, if the Court would. I understand we're going</text:p>
      <text:p text:style-name="P6">to go one hour and one hour on history. We have a witness issue.</text:p>
      <text:p text:style-name="P6">And so if we could have just 20 minutes after the hour on part</text:p>
      <text:p text:style-name="P6">two, take them out of order a little bit.</text:p>
      <text:p text:style-name="P6"><text:s text:c="10"/>THE COURT: <text:s/>What do you mean "a witness issue"?</text:p>
      <text:p text:style-name="P6"><text:s text:c="10"/>MR. BERMAN: <text:s/>Well, he's got a conflict. He's got a</text:p>
      <text:p text:style-name="P6">conflict. He has to be somewhere else in the afternoon, and he's</text:p>
      <text:p text:style-name="P6">our --</text:p>
      <text:p text:style-name="P6"><text:s text:c="10"/>THE COURT: <text:s/>Is this person going to be presenting?</text:p>
      <text:p text:style-name="P6"><text:s text:c="10"/>MR. BERMAN: <text:s/>Yes.</text:p>
      <text:p text:style-name="P6"><text:s text:c="10"/>THE COURT: <text:s/>Oh, so you want to do what?</text:p>
      <text:p text:style-name="P6"><text:s text:c="10"/>MR. BERMAN: <text:s/>I want to have part of my part two right</text:p>
      <text:p text:style-name="P6">after part one.</text:p>
      <text:p text:style-name="P6"><text:s text:c="10"/>THE COURT: <text:s/>And that's okay with you?</text:p>
      <text:p text:style-name="P6"><text:s text:c="10"/>MR. BOUTROUS: <text:s/>That's okay with me, Your Honor.</text:p>
      <text:p text:style-name="P6"><text:s text:c="10"/>THE COURT: <text:s/>Okay. That's fine.</text:p>
      <text:p text:style-name="P6"><text:s text:c="10"/>MR. BERMAN: <text:s/>Thank you.</text:p>
      <text:p text:style-name="P6"><text:s text:c="10"/>THE COURT: <text:s/>We might take a break in there somewhere,</text:p>
      <text:p text:style-name="P6">but I want to give you great flexibility. You can split this up</text:p>
      <text:p text:style-name="P6"><text:s text:c="32"/>_</text:p>
      <text:p text:style-name="P14"/>
      <text:p text:style-name="P6"><text:s text:c="30"/>[page 9]</text:p>
      <text:p text:style-name="P6">any way you want. They are not going to be under oath. This is</text:p>
      <text:p text:style-name="P6">not cross-examination. That will all come later if we get that</text:p>
      <text:p text:style-name="P6">far.</text:p>
      <text:p text:style-name="P6">So you can use an expert for part, all, anything you</text:p>
      <text:p text:style-name="P6">want to do. And the lawyers can do it. It's perfectly okay.</text:p>
      <text:p text:style-name="P6">Okay. Ready?</text:p>
      <text:p text:style-name="P6"><text:s text:c="10"/>MR. BOUTROUS: <text:s/>Yes. Thank you, Your Honor.</text:p>
      <text:p text:style-name="P6"><text:s text:c="10"/>MR. BERMAN: <text:s/>Thank you, Your Honor. Again, Steve</text:p>
      <text:p text:style-name="P6">Berman.</text:p>
      <text:p text:style-name="P6"><text:s text:c="10"/>THE COURT: <text:s/>The floor is yours, Mr. Berman.</text:p>
      <text:p text:style-name="P6"><text:s text:c="10"/>MR. BERMAN: <text:s/>Thank you, Your Honor. I'm going to, first</text:p>
      <text:p text:style-name="P6">of all, hand out some handouts, if I may.</text:p>
      <text:p text:style-name="P6"><text:s text:c="10"/>THE COURT: <text:s/>Sure.</text:p>
      <text:p text:style-name="P6"><text:s text:c="10"/>MR. BERMAN: <text:s/>This is a notebook for you. I have one</text:p>
      <text:p text:style-name="P6">for your clerks.</text:p>
      <text:p text:style-name="P6"><text:s text:c="10"/>THE COURT: <text:s/>Yes, please.</text:p>
      <text:p text:style-name="P6"><text:s text:c="10"/>MR. BERMAN: <text:s/>Also, I have a timeline, historical</text:p>
      <text:p text:style-name="P6">timeline we'll hand up, as well, in horizontal format, as you</text:p>
      <text:p text:style-name="P6">requested.</text:p>
      <text:p text:style-name="P6"><text:s text:c="10"/>THE COURT: <text:s/>Great.</text:p>
      <text:p text:style-name="P6"><text:s text:c="10"/>MR. BERMAN: <text:s/>I'm going to call as our first speaker,</text:p>
      <text:p text:style-name="P6">Professor Myles Allen. Professor Allen is from Oxford. He's in</text:p>
      <text:p text:style-name="P6">the School of Geography and Environment, in the Department of</text:p>
      <text:p text:style-name="P6">Physics.</text:p>
      <text:p text:style-name="P6">His resume is in the first tab in your notebook. He</text:p>
      <text:p text:style-name="P6"><text:s text:c="32"/>_</text:p>
      <text:p text:style-name="P14"/>
      <text:p text:style-name="P6"><text:s text:c="30"/>[page 10]</text:p>
      <text:p text:style-name="P6">received the Appleton Award from the Institute of Physics for his</text:p>
      <text:p text:style-name="P6">contribution to the detection and attribution of human influence</text:p>
      <text:p text:style-name="P6">on climate change.</text:p>
      <text:p text:style-name="P6">And before he comes up, I want to say one thing in</text:p>
      <text:p text:style-name="P6">response to Your Honor's comments. We view this, just so the</text:p>
      <text:p text:style-name="P6">audience understands and the Court understands where we're coming</text:p>
      <text:p text:style-name="P6">from, as science. This is not, as the papers called it from our</text:p>
      <text:p text:style-name="P6">perspective, our time to say when the defendants knew about</text:p>
      <text:p text:style-name="P6">climate change and what statements they made. We're just talking</text:p>
      <text:p text:style-name="P6">about the science of climate change today.</text:p>
      <text:p text:style-name="P6"><text:s text:c="10"/>THE COURT: <text:s/>Well, I appreciate that. I hope we stick</text:p>
      <text:p text:style-name="P6">to that and keep politics and -- you know, I know that there</text:p>
      <text:p text:style-name="P6">are -- there's politics sometimes involved in this, but I --</text:p>
      <text:p text:style-name="P6">let's stick to the science, if we can.</text:p>
      <text:p text:style-name="P6">All right. So give me the name of that -- of your</text:p>
      <text:p text:style-name="P6">presenter. Professor?</text:p>
      <text:p text:style-name="P6"><text:s text:c="10"/>MR. BERMAN: <text:s/>Myles Allen.</text:p>
      <text:p text:style-name="P6"><text:s text:c="10"/>THE COURT: <text:s/>Myles A-L-L --</text:p>
      <text:p text:style-name="P6"><text:s text:c="10"/>MR. BERMAN: <text:s/>Myles, M-Y-L-E-S, Robert Allen, A-L-L-E-N.</text:p>
      <text:p text:style-name="P6"><text:s text:c="10"/>THE COURT: <text:s/>Okay.</text:p>
      <text:p text:style-name="P6"><text:s text:c="10"/>MR. BERMAN: <text:s/>He's from Oxford. He talks a little</text:p>
      <text:p text:style-name="P6">funny, but I'm sure you'll be able to understand him.</text:p>
      <text:p text:style-name="P6"><text:s text:c="10"/>THE COURT: <text:s/>Very good.</text:p>
      <text:p text:style-name="P6">Now, are you Dr. Allen?</text:p>
      <text:p text:style-name="P6"><text:s text:c="10"/>DR. ALLEN: <text:s/>I am, yes.</text:p>
      <text:p text:style-name="P6"><text:s text:c="32"/>_</text:p>
      <text:p text:style-name="P14"/>
      <text:p text:style-name="P6"><text:s text:c="30"/>[page 11]</text:p>
      <text:p text:style-name="P6"><text:s text:c="10"/>THE COURT: <text:s/>Okay. So what -- see that microphone there?</text:p>
      <text:p text:style-name="P6">Try to -- it's a good microphone, but it's got to be directed</text:p>
      <text:p text:style-name="P6">toward your voice so the public can hear.</text:p>
      <text:p text:style-name="P6"><text:s text:c="10"/>DR. ALLEN: <text:s/>Thank you.</text:p>
      <text:p text:style-name="P6"><text:s text:c="10"/>THE COURT: <text:s/>It's important that the public hear, too.</text:p>
      <text:p text:style-name="P6"><text:s text:c="10"/>DR. ALLEN: <text:s/>Yes.</text:p>
      <text:p text:style-name="P6">Thank you. Thank you, Your Honor. And we deeply</text:p>
      <text:p text:style-name="P6">appreciate the opportunity on behalf of the scientific community</text:p>
      <text:p text:style-name="P6">to present the history of the science of climate change, the</text:p>
      <text:p text:style-name="P6">evolution of our understanding of how carbon dioxide has affected</text:p>
      <text:p text:style-name="P6">global climates.</text:p>
      <text:p text:style-name="P6">And the way I will -- it's difficult to explain the</text:p>
      <text:p text:style-name="P6">history without also explaining the science. So my presentation</text:p>
      <text:p text:style-name="P6">will combine the two, as will the others after the -- as will the</text:p>
      <text:p text:style-name="P6">later presentations, as well, and explain to you how our -- both</text:p>
      <text:p text:style-name="P6">what our current understanding is of the basic physics of how</text:p>
      <text:p text:style-name="P6">carbon dioxide affects global climates and how it's evolved over</text:p>
      <text:p text:style-name="P6">the past century.</text:p>
      <text:p text:style-name="P6">And then, the following two experts will talk about the</text:p>
      <text:p text:style-name="P6">modern understanding of what is happening in the U.S. and</text:p>
      <text:p text:style-name="P6">California. The way I'm proposing to structure my talk is to</text:p>
      <text:p text:style-name="P6">talk about initially just the basic physics of how rising CO2</text:p>
      <text:p text:style-name="P6">causes global warming. And, in particular, then I shall go on to</text:p>
      <text:p text:style-name="P6">looking at the -- looking at the understanding where carbon</text:p>
      <text:p text:style-name="P6">dioxide is coming from and going through the common cycle, and</text:p>
      <text:p text:style-name="P6"><text:s text:c="32"/>_</text:p>
      <text:p text:style-name="P14"/>
      <text:p text:style-name="P6"><text:s text:c="30"/>[page 12]</text:p>
      <text:p text:style-name="P6">how that understanding has evolved over the centuries.</text:p>
      <text:p text:style-name="P6">I'll talk about our bottom-up approaches to quantifying</text:p>
      <text:p text:style-name="P6">how much warming to expect as a result of a doubling of</text:p>
      <text:p text:style-name="P6">preindustrial carbon dioxide concentrations, for example. And</text:p>
      <text:p text:style-name="P6">then, top-down approaches to try to quantify the scale of human</text:p>
      <text:p text:style-name="P6">influence on global climate, recognizing also the role of natural</text:p>
      <text:p text:style-name="P6">influences in climate change.</text:p>
      <text:p text:style-name="P6">There will be at that point a brief digression on ice</text:p>
      <text:p text:style-name="P6">ages. The Court specifically asked about our understanding of</text:p>
      <text:p text:style-name="P6">ice ages, so I will take you through that.</text:p>
      <text:p text:style-name="P6">But we will then come back to our main line of</text:p>
      <text:p text:style-name="P6">evidence, which is our understanding what has been happening over</text:p>
      <text:p text:style-name="P6">the past century.</text:p>
      <text:p text:style-name="P6">I will conclude with talking about how rising</text:p>
      <text:p text:style-name="P6">temperatures are affecting sea level and the permanent cumulative</text:p>
      <text:p text:style-name="P6">impact of carbon dioxide emissions from fossil fuels.</text:p>
      <text:p text:style-name="P6">So we begin with the basic physics. And going back, we</text:p>
      <text:p text:style-name="P6">have to go back now to the early 19th century. Fourier and</text:p>
      <text:p text:style-name="P6">Tyndall understood the -- they knew about a mysterious, invisible</text:p>
      <text:p text:style-name="P6">form of energy, infrared radiation, which had been discussed and</text:p>
      <text:p text:style-name="P6">discovered only a few decades earlier. And Fourier, with a</text:p>
      <text:p text:style-name="P6">remarkable piece of intuition, recognized that the Earth had to</text:p>
      <text:p text:style-name="P6">get rid of the energy it received from the sun in this form.</text:p>
      <text:p text:style-name="P6">And that he speculated that the atmosphere played a</text:p>
      <text:p text:style-name="P6">role in keeping the Earth warmer than it would otherwise be by</text:p>
      <text:p text:style-name="P6"><text:s text:c="32"/>_</text:p>
      <text:p text:style-name="P14"/>
      <text:p text:style-name="P6"><text:s text:c="30"/>[page 13]</text:p>
      <text:p text:style-name="P6">interfering with this outgoing infrared radiation. But he didn't</text:p>
      <text:p text:style-name="P6">quantify this effect, specifically.</text:p>
      <text:p text:style-name="P6">John Tyndall, an Irishman, then identified the specific</text:p>
      <text:p text:style-name="P6">greenhouse gases, carbon dioxide and methane, in particular, and</text:p>
      <text:p text:style-name="P6">characterized the way they interact with infrared radiation.</text:p>
      <text:p text:style-name="P6">Now, among your questions you raised specifically this</text:p>
      <text:p text:style-name="P6">question of how it is that certain gases interact with radiation</text:p>
      <text:p text:style-name="P6">and others don't.</text:p>
      <text:p text:style-name="P6">So that's illustrated in the next slide, which shows a</text:p>
      <text:p text:style-name="P6">carbon dioxide molecule. It's a molecule of a carbon. That</text:p>
      <text:p text:style-name="P6">black blob in the center is the atom of carbon, and two atoms of</text:p>
      <text:p text:style-name="P6">oxygen.</text:p>
      <text:p text:style-name="P6">Normally, a carbon dioxide molecule is straight, but it</text:p>
      <text:p text:style-name="P6">can move in many ways because of its temperature. In particular,</text:p>
      <text:p text:style-name="P6">it can bend, vibrate up and down, and it can also -- and it can</text:p>
      <text:p text:style-name="P6">also vibrate from side to side, unlike an oxygen or nitrogen</text:p>
      <text:p text:style-name="P6">molecule, which consists of two identical atoms, and, therefore,</text:p>
      <text:p text:style-name="P6">has many fewer ways of moving.</text:p>
      <text:p text:style-name="P6">And, importantly, two of these modes of motion of the</text:p>
      <text:p text:style-name="P6">carbon dioxide molecule, the bending mode, which I've highlighted</text:p>
      <text:p text:style-name="P6">at the top there, and this asymmetric stretch mode, these create</text:p>
      <text:p text:style-name="P6">an asymmetric dipole, meaning there's more charge on one side</text:p>
      <text:p text:style-name="P6">than the other.</text:p>
      <text:p text:style-name="P6">And just like a little antenna, this can therefore</text:p>
      <text:p text:style-name="P6">interact with the electromagnetic field.</text:p>
      <text:p text:style-name="P6"><text:s text:c="32"/>_</text:p>
      <text:p text:style-name="P14"/>
      <text:p text:style-name="P6"><text:s text:c="30"/>[page 14]</text:p>
      <text:p text:style-name="P6">So we're talking about a mini antenna interacting with</text:p>
      <text:p text:style-name="P6">the electromagnetic field specifically in the wavelengths</text:p>
      <text:p text:style-name="P6">associated with the infrared.</text:p>
      <text:p text:style-name="P6">The Court asked whether carbon dioxide is also</text:p>
      <text:p text:style-name="P6">responsibile for --</text:p>
      <text:p text:style-name="P6"><text:s text:c="10"/>THE COURT: <text:s/>Well --</text:p>
      <text:p text:style-name="P6"><text:s text:c="10"/>DR. ALLEN: <text:s/>And I should have said at the beginning I'm</text:p>
      <text:p text:style-name="P6">delighted for you to interrupt me and explain, if I need to</text:p>
      <text:p text:style-name="P6">explain.</text:p>
      <text:p text:style-name="P6"><text:s text:c="10"/>THE COURT: <text:s/>So you have like this one on the bottom</text:p>
      <text:p text:style-name="P6">left, you've got red, black, red.</text:p>
      <text:p text:style-name="P6"><text:s text:c="10"/>DR. ALLEN: <text:s/>Yes.</text:p>
      <text:p text:style-name="P6"><text:s text:c="10"/>THE COURT: <text:s/>And that's lined up?</text:p>
      <text:p text:style-name="P6"><text:s text:c="10"/>DR. ALLEN: <text:s/>Yes.</text:p>
      <text:p text:style-name="P6"><text:s text:c="10"/>THE COURT: <text:s/>So does it matter in the atmosphere whether</text:p>
      <text:p text:style-name="P6">the red, black, red is facing the Earth broadside, or what if it</text:p>
      <text:p text:style-name="P6">was the other --</text:p>
      <text:p text:style-name="P6"><text:s text:c="10"/>DR. ALLEN: <text:s/>No. No.</text:p>
      <text:p text:style-name="P6"><text:s text:c="10"/>THE COURT: <text:s/>Wouldn't make any difference?</text:p>
      <text:p text:style-name="P6"><text:s text:c="10"/>DR. ALLEN: <text:s/>It doesn't matter.</text:p>
      <text:p text:style-name="P6"><text:s text:c="10"/>THE COURT: <text:s/>Okay.</text:p>
      <text:p text:style-name="P6"><text:s text:c="10"/>DR. ALLEN: <text:s/>It doesn't matter. What matters, just like</text:p>
      <text:p text:style-name="P6">the radio --</text:p>
      <text:p text:style-name="P6"><text:s text:c="10"/>THE COURT: <text:s/>But with the radio it does matter if the</text:p>
      <text:p text:style-name="P6">antenna is broadside to the signal or not.</text:p>
      <text:p text:style-name="P6"><text:s text:c="32"/>_</text:p>
      <text:p text:style-name="P14"/>
      <text:p text:style-name="P6"><text:s text:c="30"/>[page 15]</text:p>
      <text:p text:style-name="P6"><text:s text:c="10"/>DR. ALLEN: <text:s/>Your Honor's quite correct. Thank you for</text:p>
      <text:p text:style-name="P6">raising that. But in this case, because we have a mixture of</text:p>
      <text:p text:style-name="P6">molecules in the atmosphere, we see the combined effect of all of</text:p>
      <text:p text:style-name="P6">these orientations of molecules. And these interact with</text:p>
      <text:p text:style-name="P6">infrared radiation.</text:p>
      <text:p text:style-name="P6">And, yes, Your Honor's quite correct. The orientation</text:p>
      <text:p text:style-name="P6">of the molecule would affect the polarity of the emitted photon</text:p>
      <text:p text:style-name="P6">or infrared radiation. But since this doesn't actually affect</text:p>
      <text:p text:style-name="P6">the amount of energy lost, we don't need to concern ourselves</text:p>
      <text:p text:style-name="P6">with this.</text:p>
      <text:p text:style-name="P6"><text:s text:c="10"/>THE COURT: <text:s/>Well, this infrared is coming off the</text:p>
      <text:p text:style-name="P6">Earth. Right? And it gets somewhere into the atmosphere. And</text:p>
      <text:p text:style-name="P6">it passes by one of these CO2's.</text:p>
      <text:p text:style-name="P6"><text:s text:c="10"/>DR. ALLEN: <text:s/>Yep.</text:p>
      <text:p text:style-name="P6"><text:s text:c="10"/>THE COURT: <text:s/>Here's what I don't quite get. As it goes</text:p>
      <text:p text:style-name="P6">by, describe the step-by-step of how that energy gets absorbed</text:p>
      <text:p text:style-name="P6">into the molecule. And then, after that does it then get</text:p>
      <text:p text:style-name="P6">re-radiated again somewhere else?</text:p>
      <text:p text:style-name="P6"><text:s text:c="10"/>DR. ALLEN: <text:s/>Yes.</text:p>
      <text:p text:style-name="P6"><text:s text:c="10"/>THE COURT: <text:s/>It's unclear to me how that works. So</text:p>
      <text:p text:style-name="P6">please go ahead.</text:p>
      <text:p text:style-name="P6"><text:s text:c="10"/>DR. ALLEN: <text:s/>So because the molecule -- the molecule in</text:p>
      <text:p text:style-name="P6">its ground state is sort of like this: Straight (indicating).</text:p>
      <text:p text:style-name="P6">Okay? And if a photon interacts, comes, as it were, close enough</text:p>
      <text:p text:style-name="P6">to it to interact with it, it sets it vibrating. Yeah? Like a</text:p>
      <text:p text:style-name="P6"><text:s text:c="32"/>_</text:p>
      <text:p text:style-name="P14"/>
      <text:p text:style-name="P6"><text:s text:c="30"/>[page 16]</text:p>
      <text:p text:style-name="P6">chicken dance (indicating). Yeah?</text:p>
      <text:p text:style-name="P6">Alternatively, sets it vibrating like an asymmetric</text:p>
      <text:p text:style-name="P6">stretch. I don't know what the name of that dance is. But,</text:p>
      <text:p text:style-name="P6">crucially, these are the modes of vibration that create an</text:p>
      <text:p text:style-name="P6">asymmetric dipole mode. This one doesn't do anything. Yeah?</text:p>
      <text:p text:style-name="P6">Because it doesn't make it -- so this mode of vibration --</text:p>
      <text:p text:style-name="P6"><text:s text:c="10"/>THE COURT: <text:s/>What do you mean "It doesn't do anything"?</text:p>
      <text:p text:style-name="P6"><text:s text:c="10"/>DR. ALLEN: <text:s/>Well, because it doesn't do anything to the</text:p>
      <text:p text:style-name="P6">dipole. If you measure, my head is the positive charge on top.</text:p>
      <text:p text:style-name="P6">My hands are the negatively charged oxygen. You can see that</text:p>
      <text:p text:style-name="P6">moving the oxygen in and out doesn't actually create a dipole.</text:p>
      <text:p text:style-name="P6">It doesn't -- it is still symmetric.</text:p>
      <text:p text:style-name="P6">The average charge of the whole molecule is still zero</text:p>
      <text:p text:style-name="P6">in the center. Yes? Because I'm moving them. If I move these</text:p>
      <text:p text:style-name="P6">charges to and froe, I'm not moving the whole charge around.</text:p>
      <text:p text:style-name="P6">Whereas, if I move them together, and then I've got the</text:p>
      <text:p text:style-name="P6">positive charge in the center, negative charges on either side.</text:p>
      <text:p text:style-name="P6"><text:s text:c="10"/>THE COURT: <text:s/>There's some asymmetry.</text:p>
      <text:p text:style-name="P6"><text:s text:c="10"/>DR. ALLEN: <text:s/>It is the asymmetry which is crucial. And</text:p>
      <text:p text:style-name="P6">the reason this is crucial is to now imagine I'm an oxygen</text:p>
      <text:p text:style-name="P6">molecule. So I just have the two hands up, the oxygen.</text:p>
      <text:p text:style-name="P6">Now, there's no way that can vibrate to create an</text:p>
      <text:p text:style-name="P6">asymmetric charge, because the two halves of it are identical.</text:p>
      <text:p text:style-name="P6">So that's why an oxygen molecule cannot interact with</text:p>
      <text:p text:style-name="P6">infrared radiation, but a carbon dioxide molecule can. And a</text:p>
      <text:p text:style-name="P6"><text:s text:c="32"/>_</text:p>
      <text:p text:style-name="P14"/>
      <text:p text:style-name="P6"><text:s text:c="30"/>[page 17]</text:p>
      <text:p text:style-name="P6">water molecule --</text:p>
      <text:p text:style-name="P6"><text:s text:c="10"/>THE COURT: <text:s/>So when it does absorb, the CO2 does</text:p>
      <text:p text:style-name="P6">absorb, is it infrared or --</text:p>
      <text:p text:style-name="P6"><text:s text:c="10"/>DR. ALLEN: <text:s/>It absorbs in the infrared.</text:p>
      <text:p text:style-name="P6"><text:s text:c="10"/>THE COURT: <text:s/>Is that electromagnetic --</text:p>
      <text:p text:style-name="P6"><text:s text:c="10"/>DR. ALLEN: <text:s/>Electromagnetic radiation.</text:p>
      <text:p text:style-name="P6"><text:s text:c="10"/>THE COURT: <text:s/>-- that causes that movement that you</text:p>
      <text:p text:style-name="P6">described, the asymmetric movement?</text:p>
      <text:p text:style-name="P6"><text:s text:c="10"/>DR. ALLEN: <text:s/>Yes. And then, it's left in this state</text:p>
      <text:p text:style-name="P6">(indicating).</text:p>
      <text:p text:style-name="P6"><text:s text:c="10"/>THE COURT: <text:s/>Yes.</text:p>
      <text:p text:style-name="P6"><text:s text:c="10"/>DR. ALLEN: <text:s/>And then, it releases that energy again,</text:p>
      <text:p text:style-name="P6">and it goes back to its original state. And it releases the</text:p>
      <text:p text:style-name="P6">energy in the same wavelength that it's absorbed it.</text:p>
      <text:p text:style-name="P6"><text:s text:c="10"/>THE COURT: <text:s/>Now, right there. Okay. I've read some</text:p>
      <text:p text:style-name="P6">literature on this trying to get ready for today. Does the</text:p>
      <text:p text:style-name="P6">energy when it's released go into space or does it -- some go to</text:p>
      <text:p text:style-name="P6">space? Some go to the ground? Does it go in all directions or</text:p>
      <text:p text:style-name="P6">does it just get re-radiated back to the ground?</text:p>
      <text:p text:style-name="P6"><text:s text:c="10"/>DR. ALLEN: <text:s/>It could go in any direction. And,</text:p>
      <text:p text:style-name="P6">crucially, the amount of energy that these molecules radiate is</text:p>
      <text:p text:style-name="P6">proportional to their temperature.</text:p>
      <text:p text:style-name="P6"><text:s text:c="10"/>THE COURT: <text:s/>To what?</text:p>
      <text:p text:style-name="P6"><text:s text:c="10"/>DR. ALLEN: <text:s/>And that brings us --</text:p>
      <text:p text:style-name="P6"><text:s text:c="10"/>THE COURT: <text:s/>To what?</text:p>
      <text:p text:style-name="P6"><text:s text:c="32"/>_</text:p>
      <text:p text:style-name="P14"/>
      <text:p text:style-name="P6"><text:s text:c="30"/>[page 18]</text:p>
      <text:p text:style-name="P6"><text:s text:c="10"/>DR. ALLEN: <text:s/>The amount of energy these molecules</text:p>
      <text:p text:style-name="P6">radiate is proportional to their temperature.</text:p>
      <text:p text:style-name="P6">And that brings us to the next crucial step in the</text:p>
      <text:p text:style-name="P6">argument.</text:p>
      <text:p text:style-name="P6"><text:s text:c="10"/>THE COURT: <text:s/>Go ahead.</text:p>
      <text:p text:style-name="P6"><text:s text:c="10"/>DR. ALLEN: <text:s/>Yes. Which was understood for the first</text:p>
      <text:p text:style-name="P6">time by a Swedish chemist, Svante Arrhenius. And he was the</text:p>
      <text:p text:style-name="P6">first one to quantitatively understand how rising concentrations</text:p>
      <text:p text:style-name="P6">of carbon dioxide affect -- could affect global temperatures or</text:p>
      <text:p text:style-name="P6">must affect global temperatures.</text:p>
      <text:p text:style-name="P6">And I'm quoting here from his paper, which was</text:p>
      <text:p text:style-name="P6">published around the turn of the century, around the end of the</text:p>
      <text:p text:style-name="P6">19th century. And this particular sentence is remarkably --</text:p>
      <text:p text:style-name="P6">shows remarkable insight because he says:</text:p>
      <text:p text:style-name="P6">"Any doubling of the percentage of carbon dioxide</text:p>
      <text:p text:style-name="P6">in the air would raise the temperature of the Earth by four</text:p>
      <text:p text:style-name="P6">degrees."</text:p>
      <text:p text:style-name="P6">It's on the high side, but it's within the range of the</text:p>
      <text:p text:style-name="P6">uncertainty of the modern estimates.</text:p>
      <text:p text:style-name="P6">But then, he goes on to say:</text:p>
      <text:p text:style-name="P6">"If the carbon dioxide were increased by fourfold,</text:p>
      <text:p text:style-name="P6">the temperature would rise by eight degrees."</text:p>
      <text:p text:style-name="P6">And it's interesting because, of course, the additional</text:p>
      <text:p text:style-name="P6">amount of carbon required to go from a twofold increase to a</text:p>
      <text:p text:style-name="P6">fourfold increase is twice as much as you need to go from a</text:p>
      <text:p text:style-name="P6"><text:s text:c="32"/>_</text:p>
      <text:p text:style-name="P14"/>
      <text:p text:style-name="P6"><text:s text:c="30"/>[page 19]</text:p>
      <text:p text:style-name="P6">preindustrial to a twofold increase.</text:p>
      <text:p text:style-name="P6">So what he's pointing out here is that every time you</text:p>
      <text:p text:style-name="P6">double you get the same amount of warming, which is not the most</text:p>
      <text:p text:style-name="P6">obvious. Sort of intuitively you might think that, you know,</text:p>
      <text:p text:style-name="P6">every ton of carbon put into the atmosphere has the same impact</text:p>
      <text:p text:style-name="P6">as the last.</text:p>
      <text:p text:style-name="P6">And what's impressive here is therefore he's making a</text:p>
      <text:p text:style-name="P6">quantitative prediction, this sort of logarithmic relationship of</text:p>
      <text:p text:style-name="P6">carbon dioxide concentrations with temperature, which wasn't</text:p>
      <text:p text:style-name="P6">intuitively obvious.</text:p>
      <text:p text:style-name="P6">And as a physicist we're always very impressed if</text:p>
      <text:p text:style-name="P6">someone has a theory that makes a prediction that is not</text:p>
      <text:p text:style-name="P6">completely obvious, which turns out to be true. And this</text:p>
      <text:p text:style-name="P6">prediction does, indeed, turn out to be true.</text:p>
      <text:p text:style-name="P6"><text:s text:c="10"/>THE COURT: <text:s/>You said it was logarithmic. But if you</text:p>
      <text:p text:style-name="P6">double it, according to this quote, it goes up by four, and</text:p>
      <text:p text:style-name="P6">then --</text:p>
      <text:p text:style-name="P6"><text:s text:c="10"/>DR. ALLEN: <text:s/>Four degrees.</text:p>
      <text:p text:style-name="P6"><text:s text:c="10"/>THE COURT: <text:s/>Four degrees.</text:p>
      <text:p text:style-name="P6"><text:s text:c="10"/>DR. ALLEN: <text:s/>If you increase it by fourfold, it goes up</text:p>
      <text:p text:style-name="P6">by eight degrees.</text:p>
      <text:p text:style-name="P6"><text:s text:c="10"/>THE COURT: <text:s/>Right. So if you double it again it goes</text:p>
      <text:p text:style-name="P6">up by eight. So that seems -- that doesn't seem like</text:p>
      <text:p text:style-name="P6">logarithmic. That seems linear.</text:p>
      <text:p text:style-name="P6"><text:s text:c="10"/>DR. ALLEN: <text:s/>So the doubling, it's two, four, eight,</text:p>
      <text:p text:style-name="P6"><text:s text:c="32"/>_</text:p>
      <text:p text:style-name="P14"/>
      <text:p text:style-name="P6"><text:s text:c="30"/>[page 20]</text:p>
      <text:p text:style-name="P6">sixteen, by giving me each one the same amount of warming.</text:p>
      <text:p text:style-name="P6">So if I was to plot carbon dioxide concentration in the</text:p>
      <text:p text:style-name="P6">horizontal and temperature in the vertical, you would see points</text:p>
      <text:p text:style-name="P6">going two, four, eight, sixteen.</text:p>
      <text:p text:style-name="P6"><text:s text:c="10"/>THE COURT: <text:s/>All right. So if he had gone on to say</text:p>
      <text:p text:style-name="P6">eight, eightfold, then it would have been --</text:p>
      <text:p text:style-name="P6"><text:s text:c="10"/>DR. ALLEN: <text:s/>Only 12 degrees.</text:p>
      <text:p text:style-name="P6"><text:s text:c="10"/>THE COURT: <text:s/>-- twelve degrees.</text:p>
      <text:p text:style-name="P6"><text:s text:c="10"/>DR. ALLEN: <text:s/>Exactly. Yes. You got it.</text:p>
      <text:p text:style-name="P6"><text:s text:c="10"/>THE COURT: <text:s/>All right.</text:p>
      <text:p text:style-name="P6"><text:s text:c="10"/>DR. ALLEN: <text:s/>So how did he come to this insight? Well,</text:p>
      <text:p text:style-name="P6">this shows essentially Arrhenius' reasoning. This is a view of</text:p>
      <text:p text:style-name="P6">carbon dioxide molecules in the atmosphere. And I've used color</text:p>
      <text:p text:style-name="P6">to denote their temperature. And you recall I stressed that the</text:p>
      <text:p text:style-name="P6">amount of infrared radiation emitted by these carbon dioxide</text:p>
      <text:p text:style-name="P6">molecules is related directly to their temperature. That was</text:p>
      <text:p text:style-name="P6">well-understood in the 19th century.</text:p>
      <text:p text:style-name="P6">So colder is blue. So air gets colder with height.</text:p>
      <text:p text:style-name="P6">That's a well-known consequence of basic thermodynamics. And air</text:p>
      <text:p text:style-name="P6">also gets less dense with height, which is why the little carbon</text:p>
      <text:p text:style-name="P6">dioxide molecules are further apart as we go up through the</text:p>
      <text:p text:style-name="P6">atmosphere.</text:p>
      <text:p text:style-name="P6">Now, if I try doubling the concentration of carbon</text:p>
      <text:p text:style-name="P6">dioxide in my model atmosphere, I want you to focus on the -- I</text:p>
      <text:p text:style-name="P6">would like the Court to focus on the lower right panel, which is</text:p>
      <text:p text:style-name="P6"><text:s text:c="32"/>_</text:p>
      <text:p text:style-name="P14"/>
      <text:p text:style-name="P6"><text:s text:c="30"/>[page 21]</text:p>
      <text:p text:style-name="P6">the view of the atmosphere from above in the infrared.</text:p>
      <text:p text:style-name="P6">So this would be analogous to thinking of the view of a</text:p>
      <text:p text:style-name="P6">house you might use with one of those cameras which one can take</text:p>
      <text:p text:style-name="P6">to see if you have got enough loft insulation. You know, they</text:p>
      <text:p text:style-name="P6">can do a color image of your house, and they show in bright red</text:p>
      <text:p text:style-name="P6">where energy is escaping from the house.</text:p>
      <text:p text:style-name="P6">Now, if I double the amount of carbon dioxide in the</text:p>
      <text:p text:style-name="P6">atmosphere, it's like increasing the amount of loft insulation.</text:p>
      <text:p text:style-name="P6">And so we immediately see less energy escaping into space.</text:p>
      <text:p text:style-name="P6">So that view from above now looks colder when viewed</text:p>
      <text:p text:style-name="P6">from space, because less energy is escaping as a result of the</text:p>
      <text:p text:style-name="P6">increase in carbon dioxide concentrations.</text:p>
      <text:p text:style-name="P6">What's happened is that the additional carbon dioxide</text:p>
      <text:p text:style-name="P6">in the atmosphere is forcing the atmosphere to radiate heat from</text:p>
      <text:p text:style-name="P6">higher altitudes in order to escape into space. And because</text:p>
      <text:p text:style-name="P6">higher air is colder, it's radiating energy at a slower rate.</text:p>
      <text:p text:style-name="P6">So if you reduce --</text:p>
      <text:p text:style-name="P6"><text:s text:c="10"/>THE COURT: <text:s/>Say that last couple of sentences again.</text:p>
      <text:p text:style-name="P6"><text:s text:c="10"/>DR. ALLEN: <text:s/>Yes.</text:p>
      <text:p text:style-name="P6"><text:s text:c="10"/>THE COURT: <text:s/>I want to go back on your other -- okay.</text:p>
      <text:p text:style-name="P6">Say the last two sentences again.</text:p>
      <text:p text:style-name="P6"><text:s text:c="10"/>DR. ALLEN: <text:s/>Sure. So because we've increased the total</text:p>
      <text:p text:style-name="P6">amount of carbon dioxide in the atmosphere -- and I should stress</text:p>
      <text:p text:style-name="P6">carbon dioxide is well-mixed through the atmosphere, so when the</text:p>
      <text:p text:style-name="P6">concentration increases, it increases everywhere -- photons, the</text:p>
      <text:p text:style-name="P6"><text:s text:c="32"/>_</text:p>
      <text:p text:style-name="P14"/>
      <text:p text:style-name="P6"><text:s text:c="30"/>[page 22]</text:p>
      <text:p text:style-name="P6">little corpuscles of energy that are released by these carbon</text:p>
      <text:p text:style-name="P6">dioxide molecules, they can only escape to space from a higher</text:p>
      <text:p text:style-name="P6">altitude, because there's more carbon dioxide there getting in</text:p>
      <text:p text:style-name="P6">the way of photons escaping to space from further down.</text:p>
      <text:p text:style-name="P6">And as a result, because higher air is colder, the</text:p>
      <text:p text:style-name="P6">amount of radiation escaping to space goes down. And, I mean,</text:p>
      <text:p text:style-name="P6">the diagram should make this reasonably intuitive. You can see</text:p>
      <text:p text:style-name="P6">as I -- sorry -- as I increase the amount of CO2 molecules, if I</text:p>
      <text:p text:style-name="P6">go back to the original, as I increase the amount of CO2</text:p>
      <text:p text:style-name="P6">molecules, you can see there's been no change in temperature, if</text:p>
      <text:p text:style-name="P6">you look at the view from the side.</text:p>
      <text:p text:style-name="P6">But looking down from above, we can't see as deep into</text:p>
      <text:p text:style-name="P6">the atmosphere because of all this extra carbon dioxide.</text:p>
      <text:p text:style-name="P6">The atmosphere has become more opaque, so we're seeing</text:p>
      <text:p text:style-name="P6">higher air and less.</text:p>
      <text:p text:style-name="P6"><text:s text:c="10"/>THE COURT: <text:s/>All right. I see your point there. But</text:p>
      <text:p text:style-name="P6">let me quiz you about that. You have started off with a large</text:p>
      <text:p text:style-name="P6">number of blue dots. Right? Looks to me like a large number of</text:p>
      <text:p text:style-name="P6">blue dots.</text:p>
      <text:p text:style-name="P6">But the things that I've been reading say that the</text:p>
      <text:p text:style-name="P6">actual amount of carbon dioxide is trace elements. It's like 400</text:p>
      <text:p text:style-name="P6">parts per million. But the way you've got it diagrammed there,</text:p>
      <text:p text:style-name="P6">it looks like 10,000 parts per million.</text:p>
      <text:p text:style-name="P6">So is it -- would that make it -- in other words, if</text:p>
      <text:p text:style-name="P6">you started with just two dots there, and then you doubled it to</text:p>
      <text:p text:style-name="P6"><text:s text:c="32"/>_</text:p>
      <text:p text:style-name="P14"/>
      <text:p text:style-name="P6"><text:s text:c="30"/>[page 23]</text:p>
      <text:p text:style-name="P6">four dots you would still see a lot of red.</text:p>
      <text:p text:style-name="P6"><text:s text:c="10"/>DR. ALLEN: <text:s/>Your Honor is quite correct there. But, of</text:p>
      <text:p text:style-name="P6">course, even though it's only 300 parts per million, that's still</text:p>
      <text:p text:style-name="P6">an awful lot of molecules in a cubic meter of air, and crucially,</text:p>
      <text:p text:style-name="P6">a lot of molecules relative to the wavelength of infrared</text:p>
      <text:p text:style-name="P6">energy.</text:p>
      <text:p text:style-name="P6">So infrared, infrared radiation has a wavelength much,</text:p>
      <text:p text:style-name="P6">much longer than the size of these molecules. And so the actual</text:p>
      <text:p text:style-name="P6">sort of -- the actual absolute number of molecules is not</text:p>
      <text:p text:style-name="P6">important. It's the opacity of the atmosphere in the infrared,</text:p>
      <text:p text:style-name="P6">which is entirely driven in this example by the amount of CO2 in</text:p>
      <text:p text:style-name="P6">it.</text:p>
      <text:p text:style-name="P6">Because the oxygen and nitrogen molecules, as far as</text:p>
      <text:p text:style-name="P6">the infrared radiation is concerned, might as well not be there,</text:p>
      <text:p text:style-name="P6">because they can't interact with it.</text:p>
      <text:p text:style-name="P6"><text:s text:c="10"/>THE COURT: <text:s/>What you're saying is even if there were</text:p>
      <text:p text:style-name="P6">just a small number of dots, as the infrared comes off the Earth</text:p>
      <text:p text:style-name="P6">the wavelength is long, so much longer than the molecule -- is</text:p>
      <text:p text:style-name="P6">that right, or something that --</text:p>
      <text:p text:style-name="P6"><text:s text:c="10"/>DR. ALLEN: <text:s/>Yes.</text:p>
      <text:p text:style-name="P6"><text:s text:c="10"/>THE COURT: <text:s/>-- that even though it doesn't hit it smack</text:p>
      <text:p text:style-name="P6">on, it just has to get close.</text:p>
      <text:p text:style-name="P6"><text:s text:c="10"/>DR. ALLEN: <text:s/>Exactly.</text:p>
      <text:p text:style-name="P6"><text:s text:c="10"/>THE COURT: <text:s/>Okay.</text:p>
      <text:p text:style-name="P6"><text:s text:c="10"/>DR. ALLEN: <text:s/>So, in fact, it's the scale of the</text:p>
      <text:p text:style-name="P6"><text:s text:c="32"/>_</text:p>
      <text:p text:style-name="P14"/>
      <text:p text:style-name="P6"><text:s text:c="30"/>[page 24]</text:p>
      <text:p text:style-name="P6">radiation that actually sets the chance of it hitting a molecule</text:p>
      <text:p text:style-name="P6">rather than the scale of the molecule itself. You know, the</text:p>
      <text:p text:style-name="P6">molecules are tiny. But the wavelengths we're talking about of</text:p>
      <text:p text:style-name="P6">infrared radiation are of the order of, you know, 10 microns or</text:p>
      <text:p text:style-name="P6">so. So that sounds like a small number. But compared to a</text:p>
      <text:p text:style-name="P6">molecule it's actually a huge number.</text:p>
      <text:p text:style-name="P6">So that's why there's very little chance of a photon of</text:p>
      <text:p text:style-name="P6">infrared radiation emitted from the surface actually making it</text:p>
      <text:p text:style-name="P6">all the way through the atmosphere to space. It's around less</text:p>
      <text:p text:style-name="P6">than a sixth of a chance.</text:p>
      <text:p text:style-name="P6"><text:s text:c="10"/>THE COURT: <text:s/>The point you made, the ones that are</text:p>
      <text:p text:style-name="P6">higher up are the ones that would emit radiation into space as</text:p>
      <text:p text:style-name="P6">opposed -- but wouldn't the ones that are further down, once they</text:p>
      <text:p text:style-name="P6">absorb, and then they re-radiate, wouldn't it progressively go up</text:p>
      <text:p text:style-name="P6">and still go out into space? Or is there some sort of</text:p>
      <text:p text:style-name="P6">diminishing returns problem?</text:p>
      <text:p text:style-name="P6"><text:s text:c="10"/>DR. ALLEN: <text:s/>Oh, the atmosphere is being heated from</text:p>
      <text:p text:style-name="P6">below, for sure. But the crucial point which determines the net</text:p>
      <text:p text:style-name="P6">rate at which the planet as a whole can radiate energy to space</text:p>
      <text:p text:style-name="P6">is determined by the temperature of the molecules from which</text:p>
      <text:p text:style-name="P6">photons finally escape all the way out into space.</text:p>
      <text:p text:style-name="P6">It's that sort of last emission that matters, because</text:p>
      <text:p text:style-name="P6">photons are bouncing around in the atmosphere all the time. But</text:p>
      <text:p text:style-name="P6">it's the ones that make it out into space that determine the rate</text:p>
      <text:p text:style-name="P6">of energy lost to space by the planet as a whole.</text:p>
      <text:p text:style-name="P6"><text:s text:c="32"/>_</text:p>
      <text:p text:style-name="P14"/>
      <text:p text:style-name="P6"><text:s text:c="30"/>[page 25]</text:p>
      <text:p text:style-name="P6">And so by adding more carbon dioxide in the atmosphere,</text:p>
      <text:p text:style-name="P6">we thicken this sort of foggy blanket of greenhouse gases around</text:p>
      <text:p text:style-name="P6">the planet. We force the planet to emit from a higher altitude,</text:p>
      <text:p text:style-name="P6">and, therefore, we reduce the rate at which the planet is</text:p>
      <text:p text:style-name="P6">shedding energy to space.</text:p>
      <text:p text:style-name="P6"><text:s text:c="10"/>THE COURT: <text:s/>How would that affect what you showed me</text:p>
      <text:p text:style-name="P6">about what Tyndall said about what you said was the logarithmic</text:p>
      <text:p text:style-name="P6">relationship? How would it affect that?</text:p>
      <text:p text:style-name="P6"><text:s text:c="10"/>DR. ALLEN: <text:s/>Let me show you what happens next. So we</text:p>
      <text:p text:style-name="P6">now have an imbalance. One of the crucial insights of Fourier</text:p>
      <text:p text:style-name="P6">and Tyndall was that carbon dioxide does not interact with solar</text:p>
      <text:p text:style-name="P6">radiation. In fact, the Court asked:</text:p>
      <text:p text:style-name="P6">"Does carbon dioxide reflect solar radiation?"</text:p>
      <text:p text:style-name="P6">The answer is: "It doesn't, and/or to a negligible</text:p>
      <text:p text:style-name="P6">degree." And, therefore, this increase in carbon dioxide has no</text:p>
      <text:p text:style-name="P6">impact on the amount of energy received from the sun. So no</text:p>
      <text:p text:style-name="P6">additional energy is reflected away because of the increase in</text:p>
      <text:p text:style-name="P6">carbon dioxide.</text:p>
      <text:p text:style-name="P6">And, therefore, as a result, there's an imbalance now</text:p>
      <text:p text:style-name="P6">between the incoming energy from the sun and the outgoing energy</text:p>
      <text:p text:style-name="P6">to space, because the outgoing energy to space has been reduced</text:p>
      <text:p text:style-name="P6">as a result of the increase in carbon dioxide concentrations.</text:p>
      <text:p text:style-name="P6">Because of that imbalance, the Earth has to warm up</text:p>
      <text:p text:style-name="P6">because it's accumulating energy at the surface and in the lower</text:p>
      <text:p text:style-name="P6">atmosphere.</text:p>
      <text:p text:style-name="P6"><text:s text:c="32"/>_</text:p>
      <text:p text:style-name="P14"/>
      <text:p text:style-name="P6"><text:s text:c="30"/>[page 26]</text:p>
      <text:p text:style-name="P6">And that's shown here by the warming, more red colors</text:p>
      <text:p text:style-name="P6">appearing. And it has to keep warming until the color in the</text:p>
      <text:p text:style-name="P6">lower left -- in the lower right is the same color as it was</text:p>
      <text:p text:style-name="P6">before, until it's releasing energy to space at the same rate</text:p>
      <text:p text:style-name="P6">that it was before.</text:p>
      <text:p text:style-name="P6">Again, thinking back to the home insulation example, if</text:p>
      <text:p text:style-name="P6">you put more loft insulation -- if you put more insulation in</text:p>
      <text:p text:style-name="P6">your loft, then if you look at the house with the camera from</text:p>
      <text:p text:style-name="P6">outside it looks -- you see a bluer color because it's losing</text:p>
      <text:p text:style-name="P6">energy at a slower rate.</text:p>
      <text:p text:style-name="P6">If you leave the heating on at the same rate, the house</text:p>
      <text:p text:style-name="P6">gets warmer, and the house will keep getting warmer until it's</text:p>
      <text:p text:style-name="P6">losing energy at the same rate. You might wind up uncomfortably</text:p>
      <text:p text:style-name="P6">hot.</text:p>
      <text:p text:style-name="P6">So that's how the analogy -- it's not a bad one. It's</text:p>
      <text:p text:style-name="P6">not a great analogy, but it makes the point.</text:p>
      <text:p text:style-name="P6">So this is why we get to this point about the</text:p>
      <text:p text:style-name="P6">logarithmic relationship. Suppose now after the warming I double</text:p>
      <text:p text:style-name="P6">carbon dioxide concentrations again. You'll notice that it has</text:p>
      <text:p text:style-name="P6">the same impact as the first doubling on the reduction in</text:p>
      <text:p text:style-name="P6">radiation into space.</text:p>
      <text:p text:style-name="P6">Because of the way temperatures fall off with height</text:p>
      <text:p text:style-name="P6">and the density of carbon dioxide molecules falls off with</text:p>
      <text:p text:style-name="P6">height, every doubling of carbon dioxide has the same impact as</text:p>
      <text:p text:style-name="P6">the last on outgoing energy into space.</text:p>
      <text:p text:style-name="P6"><text:s text:c="32"/>_</text:p>
      <text:p text:style-name="P14"/>
      <text:p text:style-name="P6"><text:s text:c="30"/>[page 27]</text:p>
      <text:p text:style-name="P6">So that's, in essence --</text:p>
      <text:p text:style-name="P6"><text:s text:c="10"/>THE COURT: <text:s/>Okay. Say that last sentence again.</text:p>
      <text:p text:style-name="P6">"Every" --</text:p>
      <text:p text:style-name="P6"><text:s text:c="10"/>DR. ALLEN: <text:s/>Every doubling of carbon dioxide has</text:p>
      <text:p text:style-name="P6">roughly the same impact on the reduction of energy released to</text:p>
      <text:p text:style-name="P6">space as the last.</text:p>
      <text:p text:style-name="P6"><text:s text:c="10"/>THE COURT: <text:s/>Well, give me a numerical example so that I</text:p>
      <text:p text:style-name="P6">can see that.</text:p>
      <text:p text:style-name="P6"><text:s text:c="10"/>DR. ALLEN: <text:s/>So the first doubling might reduce outgoing</text:p>
      <text:p text:style-name="P6">radiation to space by 3.7 watts per square -- let's say 4 watts</text:p>
      <text:p text:style-name="P6">per square meter, for sake of the small number.</text:p>
      <text:p text:style-name="P6">The second doubling, even though it requires twice as</text:p>
      <text:p text:style-name="P6">much additional carbon in the atmosphere to do it, would reduce</text:p>
      <text:p text:style-name="P6">outgoing radiation into space by an additional 4 watts per square</text:p>
      <text:p text:style-name="P6">meter.</text:p>
      <text:p text:style-name="P6">And third doubling, which would require even more</text:p>
      <text:p text:style-name="P6">carbon, would also reduce radiation to space by 4 watts per</text:p>
      <text:p text:style-name="P6">square meter.</text:p>
      <text:p text:style-name="P6">So the reduction in energy to space goes up four,</text:p>
      <text:p text:style-name="P6">eight, twelve, while the amount of carbon in the atmosphere goes</text:p>
      <text:p text:style-name="P6">up two, four, eight, sixteen.</text:p>
      <text:p text:style-name="P6"><text:s text:c="10"/>THE COURT: <text:s/>Okay. I see what you're saying. I think I</text:p>
      <text:p text:style-name="P6">see what you're saying. All right.</text:p>
      <text:p text:style-name="P6"><text:s text:c="10"/>DR. ALLEN: <text:s/>Crucially -- so this is the point here</text:p>
      <text:p text:style-name="P6">about if we compare that reduction with the impact of the first</text:p>
      <text:p text:style-name="P6"><text:s text:c="32"/>_</text:p>
      <text:p text:style-name="P14"/>
      <text:p text:style-name="P6"><text:s text:c="30"/>[page 28]</text:p>
      <text:p text:style-name="P6">doubling, we see the same reduction in energy.</text:p>
      <text:p text:style-name="P6">Crucially, you don't need to take my word for it. I do</text:p>
      <text:p text:style-name="P6">appreciate you're taking the time to understand this, this</text:p>
      <text:p text:style-name="P6">element of the basic physics. But we have seen this effect</text:p>
      <text:p text:style-name="P6">happening in observations made of the planet from space.</text:p>
      <text:p text:style-name="P6">In a truly impressive sequence, series of observations,</text:p>
      <text:p text:style-name="P6">NASA flew an interferometer on the Nimbus 4 spacecraft in 1970.</text:p>
      <text:p text:style-name="P6">And a very similar instrument was flown by a Japanese satellite</text:p>
      <text:p text:style-name="P6">in 1997.</text:p>
      <text:p text:style-name="P6">And by comparing these two spectra, by comparing the</text:p>
      <text:p text:style-name="P6">outgoing infrared radiation measured by these two satellites 27</text:p>
      <text:p text:style-name="P6">years apart, John Harries, and his co-workers, in 2001 was able</text:p>
      <text:p text:style-name="P6">to identify the reduction in outgoing energy resulting from the</text:p>
      <text:p text:style-name="P6">increase in carbon dioxide and other greenhouse gases over the</text:p>
      <text:p text:style-name="P6">intervening 27 years.</text:p>
      <text:p text:style-name="P6">So we've observed this effect that was predicted by</text:p>
      <text:p text:style-name="P6">Svante Arrhenius almost a hundred years earlier, we've observed</text:p>
      <text:p text:style-name="P6">it directly in satellite observations made of the planet as a</text:p>
      <text:p text:style-name="P6">whole.</text:p>
      <text:p text:style-name="P6"><text:s text:c="10"/>THE COURT: <text:s/>Could you explain that graph?</text:p>
      <text:p text:style-name="P6"><text:s text:c="10"/>DR. ALLEN: <text:s/>The graph at the bottom shows the spectrum</text:p>
      <text:p text:style-name="P6">of outgoing radiation. If you look very closely you can see</text:p>
      <text:p text:style-name="P6">there are two.</text:p>
      <text:p text:style-name="P6">The difference between the two spectra's very small.</text:p>
      <text:p text:style-name="P6">This is a very fine and precise observation. It was only</text:p>
      <text:p text:style-name="P6"><text:s text:c="32"/>_</text:p>
      <text:p text:style-name="P14"/>
      <text:p text:style-name="P6"><text:s text:c="30"/>[page 29]</text:p>
      <text:p text:style-name="P6">possible because of the extraordinary precision of those NASA</text:p>
      <text:p text:style-name="P6">engineers building that interferometer back in the late 1960's.</text:p>
      <text:p text:style-name="P6">But we can actually see the reduction in outgoing</text:p>
      <text:p text:style-name="P6">energy to space, the change in the spectrum in outgoing energy to</text:p>
      <text:p text:style-name="P6">space that we would expect because of the increase in greenhouse</text:p>
      <text:p text:style-name="P6">gas concentrations.</text:p>
      <text:p text:style-name="P6"><text:s text:c="10"/>THE COURT: <text:s/>I still don't get it. Is one of these --</text:p>
      <text:p text:style-name="P6">is there a 1997 line?</text:p>
      <text:p text:style-name="P6"><text:s text:c="10"/>DR. ALLEN: <text:s/>There's two lines there. One of the lines</text:p>
      <text:p text:style-name="P6">is 1970. The other line is 1997.</text:p>
      <text:p text:style-name="P6"><text:s text:c="10"/>THE COURT: <text:s/>Are you sure? On mine it says "IMG" and</text:p>
      <text:p text:style-name="P6">"IRIS."</text:p>
      <text:p text:style-name="P6"><text:s text:c="10"/>DR. ALLEN: <text:s/>Sorry. Yes. Yes. So the IRIS instrument</text:p>
      <text:p text:style-name="P6">was flown in 1970. The IMG instrument was flown in 1997. So</text:p>
      <text:p text:style-name="P6">they are 27 years apart.</text:p>
      <text:p text:style-name="P6"><text:s text:c="10"/>THE COURT: <text:s/>But I don't see any -- they are so close</text:p>
      <text:p text:style-name="P6">together some people would say there's no difference. Where is</text:p>
      <text:p text:style-name="P6">the difference that you're pointing out?</text:p>
      <text:p text:style-name="P6"><text:s text:c="10"/>DR. ALLEN: <text:s/>Well, the difference -- so I could -- I</text:p>
      <text:p text:style-name="P6">could give the Court a more detailed zoom-in on the figure from</text:p>
      <text:p text:style-name="P6">the Harries, et al paper. And I'd be happy to do so. I was just</text:p>
      <text:p text:style-name="P6">showing this spectrum as an illustration.</text:p>
      <text:p text:style-name="P6">But there if you -- if you look carefully, as John</text:p>
      <text:p text:style-name="P6">Harries and co-workers did, at these two spectra, and also</text:p>
      <text:p text:style-name="P6">account for the various changes that have happened over the</text:p>
      <text:p text:style-name="P6"><text:s text:c="32"/>_</text:p>
      <text:p text:style-name="P14"/>
      <text:p text:style-name="P6"><text:s text:c="30"/>[page 30]</text:p>
      <text:p text:style-name="P6">intervening 27 year periods, you can see directly the reduction</text:p>
      <text:p text:style-name="P6">in outgoing energy due to carbon dioxide and other greenhouse</text:p>
      <text:p text:style-name="P6">gases and in precisely the wavelengths you would expect to. You</text:p>
      <text:p text:style-name="P6">would expect to find that.</text:p>
      <text:p text:style-name="P6"><text:s text:c="10"/>THE COURT: <text:s/>Which part of the wavelength is infrared?</text:p>
      <text:p text:style-name="P6"><text:s text:c="10"/>DR. ALLEN: <text:s/>The infrared spectrum is -- this is -- by</text:p>
      <text:p text:style-name="P6">the way, this is the near infrared. This is only part of the</text:p>
      <text:p text:style-name="P6">infrared spectrum because it wasn't possible to measure the full</text:p>
      <text:p text:style-name="P6">infrared spectrum with the interferometers they were able to fly</text:p>
      <text:p text:style-name="P6">in 1970.</text:p>
      <text:p text:style-name="P6">But it shows for the wavelengths that they could</text:p>
      <text:p text:style-name="P6">observe the reduction expected due to the increase in greenhouse</text:p>
      <text:p text:style-name="P6">gases.</text:p>
      <text:p text:style-name="P6">So the crucial point here is that we don't just have a</text:p>
      <text:p text:style-name="P6">theory that rising CO2 opaques the outgoing spectrum of</text:p>
      <text:p text:style-name="P6">radiation, but we have direct observations from space of that</text:p>
      <text:p text:style-name="P6">theory.</text:p>
      <text:p text:style-name="P6"><text:s text:c="10"/>THE COURT: <text:s/>I have to take your word for it because</text:p>
      <text:p text:style-name="P6">this diagram, to me it looks like it was very -- the only place I</text:p>
      <text:p text:style-name="P6">see a reduction is on 1300. It looks to me like there there is a</text:p>
      <text:p text:style-name="P6">reduction but --</text:p>
      <text:p text:style-name="P6"><text:s text:c="10"/>DR. ALLEN: <text:s/>Okay. I would --</text:p>
      <text:p text:style-name="P6"><text:s text:c="10"/>THE COURT: <text:s/>My eyesight gone bad or what?</text:p>
      <text:p text:style-name="P6"><text:s text:c="10"/>DR. ALLEN: <text:s/>Okay. I would happily -- there is a -- I</text:p>
      <text:p text:style-name="P6">would happily furnish the breakdown which they give in their</text:p>
      <text:p text:style-name="P6"><text:s text:c="32"/>_</text:p>
      <text:p text:style-name="P14"/>
      <text:p text:style-name="P6"><text:s text:c="30"/>[page 31]</text:p>
      <text:p text:style-name="P6">paper. I just put the spectrum in because --</text:p>
      <text:p text:style-name="P6"><text:s text:c="10"/>THE COURT: <text:s/>You are the one that came up with the</text:p>
      <text:p text:style-name="P6">chart, and I just don't think your chart demonstrates what you're</text:p>
      <text:p text:style-name="P6">telling me. And I take your word for it that that's what they</text:p>
      <text:p text:style-name="P6">concluded. Okay. Good. I accept that point. But this chart</text:p>
      <text:p text:style-name="P6">doesn't convincingly show it.</text:p>
      <text:p text:style-name="P6"><text:s text:c="10"/>DR. ALLEN: <text:s/>I'm sorry. I'm having to sort of take</text:p>
      <text:p text:style-name="P6">figures from scientific papers and sort of show illustrations of</text:p>
      <text:p text:style-name="P6">what we've done. And you are absolutely right. This doesn't, in</text:p>
      <text:p text:style-name="P6">itself, demonstrate the answer. And there are further diagrams</text:p>
      <text:p text:style-name="P6">in the paper which I could --</text:p>
      <text:p text:style-name="P6"><text:s text:c="10"/>THE COURT: <text:s/>Forget the chart for a minute. When they</text:p>
      <text:p text:style-name="P6">did these satellite comparisons over the 27-year difference, what</text:p>
      <text:p text:style-name="P6">did they measure was the infrared reduction being emitted off the</text:p>
      <text:p text:style-name="P6">Earth in that twenty -- what was the reduction? Was it</text:p>
      <text:p text:style-name="P6">10 percent, a hundred percent? What order of magnitude?</text:p>
      <text:p text:style-name="P6"><text:s text:c="10"/>DR. ALLEN: <text:s/>In the wavelengths -- in the wavelengths</text:p>
      <text:p text:style-name="P6">that were being affected, I mean I'd have to get the numbers.</text:p>
      <text:p text:style-name="P6">But they were seeing over that period -- a useful way of thinking</text:p>
      <text:p text:style-name="P6">of it is in terms of the equivalent temperature of those</text:p>
      <text:p text:style-name="P6">molecules. That's a useful unit to use.</text:p>
      <text:p text:style-name="P6">They were seeing a reduction of several degrees in the</text:p>
      <text:p text:style-name="P6">equivalent temperature of the molecules they were observing at</text:p>
      <text:p text:style-name="P6">those particular wavelengths.</text:p>
      <text:p text:style-name="P6">So it was a substantial change relative to the sort of</text:p>
      <text:p text:style-name="P6"><text:s text:c="32"/>_</text:p>
      <text:p text:style-name="P14"/>
      <text:p text:style-name="P6"><text:s text:c="30"/>[page 32]</text:p>
      <text:p text:style-name="P6">warming we talk about in terms of -- so they were seeing a</text:p>
      <text:p text:style-name="P6">substantial reduction in the wavelengths that are affected by</text:p>
      <text:p text:style-name="P6">these particular gases.</text:p>
      <text:p text:style-name="P6"><text:s text:c="10"/>THE COURT: <text:s/>Okay.</text:p>
      <text:p text:style-name="P6"><text:s text:c="10"/>DR. ALLEN: <text:s/>And, crucially, it was the reduction of the</text:p>
      <text:p text:style-name="P6">size and in the frequencies that we would have expected to see</text:p>
      <text:p text:style-name="P6">that reduction as a result of the increase in greenhouse gases.</text:p>
      <text:p text:style-name="P6">So we've observed this effect directly from space monitorings.</text:p>
      <text:p text:style-name="P6"><text:s text:c="10"/>THE COURT: <text:s/>All right. So you jumped from Tyndall to</text:p>
      <text:p text:style-name="P6">the space satellite, but there must be something in-between. I'm</text:p>
      <text:p text:style-name="P6">interested in the history, too.</text:p>
      <text:p text:style-name="P6"><text:s text:c="10"/>DR. ALLEN: <text:s/>Yes. I'm just coming back to the history.</text:p>
      <text:p text:style-name="P6">So I was also going to stress that the models we use</text:p>
      <text:p text:style-name="P6">for weather forecasting incorporate this basic physics of how</text:p>
      <text:p text:style-name="P6">carbon dioxide and other constituents of the atmosphere interact</text:p>
      <text:p text:style-name="P6">with infrared radiation. And these are tested millions of times</text:p>
      <text:p text:style-name="P6">per day in performing the weather forecasts.</text:p>
      <text:p text:style-name="P6">But to get back to the physics, Gilbert Plass, in 1955,</text:p>
      <text:p text:style-name="P6">during the sort of early part of the 20th century, he noted that</text:p>
      <text:p text:style-name="P6">there had been some criticism of this CO2 theory, because people</text:p>
      <text:p text:style-name="P6">had observed -- other scientists had observed that water vapor</text:p>
      <text:p text:style-name="P6">also absorbed strongly in the infrared wavelengths that were</text:p>
      <text:p text:style-name="P6">absorbed by carbon dioxide.</text:p>
      <text:p text:style-name="P6">So in his paper in 1955, Gilbert Plass noted correctly</text:p>
      <text:p text:style-name="P6">that at the altitudes in the regions and also in the wavelengths</text:p>
      <text:p text:style-name="P6"><text:s text:c="32"/>_</text:p>
      <text:p text:style-name="P14"/>
      <text:p text:style-name="P6"><text:s text:c="30"/>[page 33]</text:p>
      <text:p text:style-name="P6">that matter for carbon dioxide, the air was relatively dry</text:p>
      <text:p text:style-name="P6">because they were above the moist lower atmosphere, and therefore</text:p>
      <text:p text:style-name="P6">carbon dioxide was the dominant greenhouse gas.</text:p>
      <text:p text:style-name="P6">So even though people had noticed the water vapor</text:p>
      <text:p text:style-name="P6">absorbed strongly at the surface, as those diagrams illustrating</text:p>
      <text:p text:style-name="P6">the outgoing radiation to space actually emanates from further up</text:p>
      <text:p text:style-name="P6">in the atmosphere above the moist lower troposphere above the</text:p>
      <text:p text:style-name="P6">moist region near the surface where water vapor is less</text:p>
      <text:p text:style-name="P6">important.</text:p>
      <text:p text:style-name="P6">It's still an important greenhouse gas, but carbon</text:p>
      <text:p text:style-name="P6">dioxide plays a big role because the radiation is emerging from</text:p>
      <text:p text:style-name="P6">these dry regions of the atmosphere where water vapor doesn't get</text:p>
      <text:p text:style-name="P6">in the way.</text:p>
      <text:p text:style-name="P6"><text:s text:c="10"/>THE COURT: <text:s/>So okay. I'll save my questions.</text:p>
      <text:p text:style-name="P6">Go ahead.</text:p>
      <text:p text:style-name="P6"><text:s text:c="10"/>DR. ALLEN: <text:s/>Near the surface -- I mean, near the</text:p>
      <text:p text:style-name="P6">surface, so in the conditions in this room the main absorber will</text:p>
      <text:p text:style-name="P6">be water vapor because, you know, the surface, you know, is warm.</text:p>
      <text:p text:style-name="P6">It can hold a lot of water.</text:p>
      <text:p text:style-name="P6">And so because of the enormous amount of water vapor in</text:p>
      <text:p text:style-name="P6">the atmosphere, the actual amount of attenuation by CO2 between</text:p>
      <text:p text:style-name="P6">one side of this room and the other would be less than the</text:p>
      <text:p text:style-name="P6">attenuation by water vapor.</text:p>
      <text:p text:style-name="P6">However, Gilbert Plass' crucial insight was it doesn't</text:p>
      <text:p text:style-name="P6">matter what is happening in this room. What matters is what is</text:p>
      <text:p text:style-name="P6"><text:s text:c="32"/>_</text:p>
      <text:p text:style-name="P14"/>
      <text:p text:style-name="P6"><text:s text:c="30"/>[page 34]</text:p>
      <text:p text:style-name="P6">happening at the emission level, at the level at which the planet</text:p>
      <text:p text:style-name="P6">is actually radiating energy to space.</text:p>
      <text:p text:style-name="P6">And at those altitudes, because we're higher up in the</text:p>
      <text:p text:style-name="P6">atmosphere and the air is colder, it can now hold less water.</text:p>
      <text:p text:style-name="P6">The air is dryer and CO2 plays a dominant role.</text:p>
      <text:p text:style-name="P6"><text:s text:c="10"/>THE COURT: <text:s/>Is CO2 lighter than oxygen and nitrogen, or</text:p>
      <text:p text:style-name="P6">does that even matter, the relative weights?</text:p>
      <text:p text:style-name="P6"><text:s text:c="10"/>DR. ALLEN: <text:s/>A CO2 molecule is heavier than nitrogen and</text:p>
      <text:p text:style-name="P6">oxygen, but it is -- that doesn't affect the fact that it is</text:p>
      <text:p text:style-name="P6">well-mixed through the atmosphere. The individual molecular</text:p>
      <text:p text:style-name="P6">weights only matter when you get right up into the fringes of</text:p>
      <text:p text:style-name="P6">the --</text:p>
      <text:p text:style-name="P6"><text:s text:c="10"/>THE COURT: <text:s/>So the concentrations 10 feet above the</text:p>
      <text:p text:style-name="P6">Earth are about the same as at 10 miles above the Earth?</text:p>
      <text:p text:style-name="P6"><text:s text:c="10"/>DR. ALLEN: <text:s/>In CO2, yes. But in water vapor absolutely</text:p>
      <text:p text:style-name="P6">not.</text:p>
      <text:p text:style-name="P6"><text:s text:c="10"/>THE COURT: <text:s/>Right. Okay.</text:p>
      <text:p text:style-name="P6"><text:s text:c="10"/>DR. ALLEN: <text:s/>Because water vapor, as we know, as soon as</text:p>
      <text:p text:style-name="P6">the air cools, condenses and so on. So there's much less water</text:p>
      <text:p text:style-name="P6">vapor around as you go up through the atmosphere.</text:p>
      <text:p text:style-name="P6"><text:s text:c="10"/>THE COURT: <text:s/>So Gilbert Plass, his point again was what?</text:p>
      <text:p text:style-name="P6"><text:s text:c="10"/>DR. ALLEN: <text:s/>Oh, his point was he picked up Arrhenius'</text:p>
      <text:p text:style-name="P6">work. He noted that over the intervening decades Arrhenius' work</text:p>
      <text:p text:style-name="P6">had been criticized by people observing strong absorption by</text:p>
      <text:p text:style-name="P6">water vapor.</text:p>
      <text:p text:style-name="P6"><text:s text:c="32"/>_</text:p>
      <text:p text:style-name="P14"/>
      <text:p text:style-name="P6"><text:s text:c="30"/>[page 35]</text:p>
      <text:p text:style-name="P6">And he then made the point, yes, there is strong</text:p>
      <text:p text:style-name="P6">absorption by water vapor at the surface, but at the altitudes</text:p>
      <text:p text:style-name="P6">that matter for the planet's energy budget, CO2 is still the</text:p>
      <text:p text:style-name="P6">dominant greenhouse gas.</text:p>
      <text:p text:style-name="P6">So he -- I mean, it's interesting. It's been very</text:p>
      <text:p text:style-name="P6">interesting for me as going back over these papers, one tends to</text:p>
      <text:p text:style-name="P6">find the papers which are right, because they survive.</text:p>
      <text:p text:style-name="P6">And so it's only in the sort of asides in these papers</text:p>
      <text:p text:style-name="P6">that you learn about the papers that were wrong.</text:p>
      <text:p text:style-name="P6">And so evidently there were a bunch of papers published</text:p>
      <text:p text:style-name="P6">in the 1930S's, or so, sort of poo-pooing the carbon dioxide</text:p>
      <text:p text:style-name="P6">theory, because there were a lot of them that were talking about</text:p>
      <text:p text:style-name="P6">water vapor.</text:p>
      <text:p text:style-name="P6">And so Gilbert Plass was pointing out yes, that</text:p>
      <text:p text:style-name="P6">absorption happens at the surface, but it doesn't -- it's not</text:p>
      <text:p text:style-name="P6">happening at the rate to interfere with CO2 at the altitudes that</text:p>
      <text:p text:style-name="P6">matter for the energy lost to space.</text:p>
      <text:p text:style-name="P6"><text:s text:c="10"/>THE COURT: <text:s/>Okay.</text:p>
      <text:p text:style-name="P6"><text:s text:c="10"/>DR. ALLEN: <text:s/>So coming home from this, Plass also</text:p>
      <text:p text:style-name="P6">emphasized the need -- having sort of reidentifying carbon</text:p>
      <text:p text:style-name="P6">dioxide as a very important greenhouse gas.</text:p>
      <text:p text:style-name="P6">I sense you checking the time, but don't worry. That</text:p>
      <text:p text:style-name="P6">was the longest component of my talk.</text:p>
      <text:p text:style-name="P6"><text:s text:c="10"/>THE COURT: <text:s/>I'm absorbed by this, but I want you to</text:p>
      <text:p text:style-name="P6">know that I am going to keep a clock on both sides.</text:p>
      <text:p text:style-name="P6"><text:s text:c="32"/>_</text:p>
      <text:p text:style-name="P14"/>
      <text:p text:style-name="P6"><text:s text:c="30"/>[page 36]</text:p>
      <text:p text:style-name="P6"><text:s text:c="10"/>DR. ALLEN: <text:s/>I do appreciate the constraint, and I will</text:p>
      <text:p text:style-name="P6">do my best.</text:p>
      <text:p text:style-name="P6">So -- and so but the next -- but the question was still</text:p>
      <text:p text:style-name="P6">open in the 1950's, up to the 1950's: How much fossil fuel</text:p>
      <text:p text:style-name="P6">emissions were likely to affect the global atmosphere?</text:p>
      <text:p text:style-name="P6">One thing which people had noticed was that there was</text:p>
      <text:p text:style-name="P6">40 times more carbon in the oceans than in our total fossil fuel</text:p>
      <text:p text:style-name="P6">reserves, even if you burnt the lot.</text:p>
      <text:p text:style-name="P6">And so that might have made you think, well, you know,</text:p>
      <text:p text:style-name="P6">if we release all this carbon, it would just get diluted by the</text:p>
      <text:p text:style-name="P6">oceans, and it wouldn't really make very much difference in the</text:p>
      <text:p text:style-name="P6">long run.</text:p>
      <text:p text:style-name="P6">Roger Revelle, in 1957, made the crucial observation</text:p>
      <text:p text:style-name="P6">that some simple high school chemistry, sort of buffer chemistry,</text:p>
      <text:p text:style-name="P6">limits the amount of carbon dioxide that the ocean can take up.</text:p>
      <text:p text:style-name="P6">Carbon dioxide -- well, carbon exists in the ocean in</text:p>
      <text:p text:style-name="P6">three forms. If we -- if you'll bear with me and we ignore</text:p>
      <text:p text:style-name="P6">biology for the time being.</text:p>
      <text:p text:style-name="P6">The three forms are dissolved carbon dioxide, the</text:p>
      <text:p text:style-name="P6">hydrogen carbonate ion, HCO3- and the carbonate ion.</text:p>
      <text:p text:style-name="P6"><text:s text:c="10"/>THE COURT: <text:s/>Say the last one again?</text:p>
      <text:p text:style-name="P6"><text:s text:c="10"/>DR. ALLEN: <text:s/>The hydrogen carbonate ion, HCO3-, single</text:p>
      <text:p text:style-name="P6">minus, and the carbonate ion, C032 ions.</text:p>
      <text:p text:style-name="P6">Every molecule of carbon dioxide that dissolves into</text:p>
      <text:p text:style-name="P6">the ocean, requires the conversion of a carbonate ion to a</text:p>
      <text:p text:style-name="P6"><text:s text:c="32"/>_</text:p>
      <text:p text:style-name="P14"/>
      <text:p text:style-name="P6"><text:s text:c="30"/>[page 37]</text:p>
      <text:p text:style-name="P6">hydrogen carbonate ion in order to preserve charge.</text:p>
      <text:p text:style-name="P6">It's a simple -- the operation of a buffer, the kind of</text:p>
      <text:p text:style-name="P6">things that one uses at school to maintain a constant pH.</text:p>
      <text:p text:style-name="P6">It's a good thing this is happening, because otherwise</text:p>
      <text:p text:style-name="P6">the oceans would have acidified much more than they have done as</text:p>
      <text:p text:style-name="P6">a result of the solution of carbon dioxide into the oceans.</text:p>
      <text:p text:style-name="P6">But what it does mean is it's that store of carbonates</text:p>
      <text:p text:style-name="P6">in the oceans that actually determines the capacity of the oceans</text:p>
      <text:p text:style-name="P6">to take up CO2 from the atmosphere. And only 10 percent of the</text:p>
      <text:p text:style-name="P6">carbon in the oceans is in the form of carbonate.</text:p>
      <text:p text:style-name="P6">So Revelle's insight was that actually the oceans were</text:p>
      <text:p text:style-name="P6">ten times smaller than you might think as a carbon pool. And</text:p>
      <text:p text:style-name="P6">that, therefore, we couldn't count on the oceans to simply dilute</text:p>
      <text:p text:style-name="P6">away all the carbon we have been releasing from fossil fuels.</text:p>
      <text:p text:style-name="P6"><text:s text:c="10"/>THE COURT: <text:s/>Is it true that Revelle initially thought</text:p>
      <text:p text:style-name="P6">that the oceans would absorb all of the excess, and that he came</text:p>
      <text:p text:style-name="P6">to this buffer theory a little later around 1957?</text:p>
      <text:p text:style-name="P6"><text:s text:c="10"/>DR. ALLEN: <text:s/>You may know more of the history of this</text:p>
      <text:p text:style-name="P6">than I do in that case. I'm aware, as I say -- I read the right</text:p>
      <text:p text:style-name="P6">papers. I read the final papers, so to speak. So this is the</text:p>
      <text:p text:style-name="P6">paper.</text:p>
      <text:p text:style-name="P6">Actually, I suspect it probably was the case in the</text:p>
      <text:p text:style-name="P6">sense that he was thinking about the problem.</text:p>
      <text:p text:style-name="P6"><text:s text:c="10"/>THE COURT: <text:s/>He was an oceanographer. Right?</text:p>
      <text:p text:style-name="P6"><text:s text:c="10"/>DR. ALLEN: <text:s/>He was an oceanographer. He was thinking</text:p>
      <text:p text:style-name="P6"><text:s text:c="32"/>_</text:p>
      <text:p text:style-name="P14"/>
      <text:p text:style-name="P6"><text:s text:c="30"/>[page 38]</text:p>
      <text:p text:style-name="P6">about the problem.</text:p>
      <text:p text:style-name="P6"><text:s text:c="10"/>THE COURT: <text:s/>Scripps.</text:p>
      <text:p text:style-name="P6"><text:s text:c="10"/>DR. ALLEN: <text:s/>Exactly. He was at Scripps. And in the</text:p>
      <text:p text:style-name="P6">process of thinking about the problem he came to this crucial</text:p>
      <text:p text:style-name="P6">insight. And it was a good insight at the time.</text:p>
      <text:p text:style-name="P6">Up until that time, you know, the community, they</text:p>
      <text:p text:style-name="P6">weren't sure how long it would take for the carbon to be taken up</text:p>
      <text:p text:style-name="P6">by the oceans. But the community were just aware there was this</text:p>
      <text:p text:style-name="P6">vast carbon store in the oceans. And, therefore, there was some</text:p>
      <text:p text:style-name="P6">doubt in the community as to whether fossil fuel emissions would</text:p>
      <text:p text:style-name="P6">actually make any difference.</text:p>
      <text:p text:style-name="P6">So having made this observation, Roger Revelle, he</text:p>
      <text:p text:style-name="P6">emphasized -- and I think he used the phrase:</text:p>
      <text:p text:style-name="P6">"We're conducting geophysical experiments." And</text:p>
      <text:p text:style-name="P6">he emphasized the importance of measuring CO2 in the atmosphere</text:p>
      <text:p text:style-name="P6">to see if it was actually going up.</text:p>
      <text:p text:style-name="P6">Which brings us to the next crucial step in our story.</text:p>
      <text:p text:style-name="P6">Charles David Keeling, also at Scripps, measured --</text:p>
      <text:p text:style-name="P6">started measuring carbon dioxide in the atmosphere, Mauna Loa in</text:p>
      <text:p text:style-name="P6">Hawaii, very precisely in the late 1950'S.</text:p>
      <text:p text:style-name="P6">And he saw the famous Keeling Curve, this annual cycle</text:p>
      <text:p text:style-name="P6">of carbon dioxide resulting from the, in effect, the respiration</text:p>
      <text:p text:style-name="P6">of the northern hemisphere. And -- but on top of that, a steady</text:p>
      <text:p text:style-name="P6">increase which could you not account for by respiration.</text:p>
      <text:p text:style-name="P6">The Court asked essentially about what happens to</text:p>
      <text:p text:style-name="P6"><text:s text:c="32"/>_</text:p>
      <text:p text:style-name="P14"/>
      <text:p text:style-name="P6"><text:s text:c="30"/>[page 39]</text:p>
      <text:p text:style-name="P6">carbon dioxide breathed in by humans and, indeed, by animal life</text:p>
      <text:p text:style-name="P6">and so forth.</text:p>
      <text:p text:style-name="P6">That does play a role in determining this annual cycle.</text:p>
      <text:p text:style-name="P6">So the annual cycle shows the sort of annual growth and the</text:p>
      <text:p text:style-name="P6">annual growth and decay of forests in the northern hemisphere</text:p>
      <text:p text:style-name="P6">taking up and releasing carbon. But it cannot account for the</text:p>
      <text:p text:style-name="P6">upward trend.</text:p>
      <text:p text:style-name="P6">And, in fact, we're seeing carbon dioxide levels rising</text:p>
      <text:p text:style-name="P6">to levels that have not been seen for over 20 million years.</text:p>
      <text:p text:style-name="P6">They are now past -- well past 400 parts per million,</text:p>
      <text:p text:style-name="P6">around 410 parts per million.</text:p>
      <text:p text:style-name="P6"><text:s text:c="10"/>THE COURT: <text:s/>Keep that chart there.</text:p>
      <text:p text:style-name="P6"><text:s text:c="10"/>DR. ALLEN: <text:s/>This --</text:p>
      <text:p text:style-name="P6"><text:s text:c="10"/>THE COURT: <text:s/>Explain the ones you have on the screen,</text:p>
      <text:p text:style-name="P6">please.</text:p>
      <text:p text:style-name="P6"><text:s text:c="10"/>DR. ALLEN: <text:s/>Yes. So this chart shows the combination</text:p>
      <text:p text:style-name="P6">of David Keeling's observations in blue on the right, and ice</text:p>
      <text:p text:style-name="P6">core measurements of carbon dioxide going back over much longer</text:p>
      <text:p text:style-name="P6">period, back to zero on the left.</text:p>
      <text:p text:style-name="P6">So those two different time scales here, the left-hand</text:p>
      <text:p text:style-name="P6">panel has almost ten times longer time scale. And because, of</text:p>
      <text:p text:style-name="P6">course, we can measure carbon dioxide contained in bubbles in ice</text:p>
      <text:p text:style-name="P6">very precisely back over many thousands of years, and we see that</text:p>
      <text:p text:style-name="P6">carbon dioxide concentrations have been relatively constant</text:p>
      <text:p text:style-name="P6">throughout the Holocene period.</text:p>
      <text:p text:style-name="P6"><text:s text:c="32"/>_</text:p>
      <text:p text:style-name="P14"/>
      <text:p text:style-name="P6"><text:s text:c="30"/>[page 40]</text:p>
      <text:p text:style-name="P6"><text:s text:c="10"/>THE COURT: <text:s/>This is -- that's like a 2000 year?</text:p>
      <text:p text:style-name="P6"><text:s text:c="10"/>DR. ALLEN: <text:s/>Two thousand year record. Almost no</text:p>
      <text:p text:style-name="P6">change. In fact, I could take that record a few thousand years</text:p>
      <text:p text:style-name="P6">beyond that, it would also be flat.</text:p>
      <text:p text:style-name="P6"><text:s text:c="10"/>THE COURT: <text:s/>You said 20 million at the top, but it's</text:p>
      <text:p text:style-name="P6">really only 2000. Is that right or am I --</text:p>
      <text:p text:style-name="P6"><text:s text:c="10"/>DR. ALLEN: <text:s/>Yes. I've got another figure addressing</text:p>
      <text:p text:style-name="P6">that in a minute.</text:p>
      <text:p text:style-name="P6"><text:s text:c="10"/>THE COURT: <text:s/>But let's pause on this one.</text:p>
      <text:p text:style-name="P6">Let's see. It starts down at 280. I can't read that.</text:p>
      <text:p text:style-name="P6"><text:s text:c="10"/>DR. ALLEN: <text:s/>The preindustrial concentration's around</text:p>
      <text:p text:style-name="P6">280 parts per million, and we are now at 400, 410.</text:p>
      <text:p text:style-name="P6"><text:s text:c="10"/>THE COURT: <text:s/>All right. So that is -- that's not a</text:p>
      <text:p text:style-name="P6">doubling, but what is that?</text:p>
      <text:p text:style-name="P6"><text:s text:c="10"/>DR. ALLEN: <text:s/>Well, we're about in the units we need to</text:p>
      <text:p text:style-name="P6">use, which are, of course, logarithmic, we are just over halfway</text:p>
      <text:p text:style-name="P6">to doubling.</text:p>
      <text:p text:style-name="P6"><text:s text:c="10"/>THE COURT: <text:s/>Say that again about logarithmic?</text:p>
      <text:p text:style-name="P6"><text:s text:c="10"/>DR. ALLEN: <text:s/>Sorry. But you remember our discussion</text:p>
      <text:p text:style-name="P6">earlier about the fact that --</text:p>
      <text:p text:style-name="P6"><text:s text:c="10"/>THE COURT: <text:s/>I do, but --</text:p>
      <text:p text:style-name="P6"><text:s text:c="10"/>DR. ALLEN: <text:s/>So because there's a curve -- in fact,</text:p>
      <text:p text:style-name="P6">there was a paper my colleague just pointed this out. We crossed</text:p>
      <text:p text:style-name="P6">the halfway mark to doubling last year.</text:p>
      <text:p text:style-name="P6"><text:s text:c="10"/>THE COURT: <text:s/>But when Arrhenius said "doubling," he</text:p>
      <text:p text:style-name="P6"><text:s text:c="32"/>_</text:p>
      <text:p text:style-name="P14"/>
      <text:p text:style-name="P6"><text:s text:c="30"/>[page 41]</text:p>
      <text:p text:style-name="P6">wasn't talking logarithmic, was he? Or is that something you've</text:p>
      <text:p text:style-name="P6">added to it?</text:p>
      <text:p text:style-name="P6"><text:s text:c="10"/>DR. ALLEN: <text:s/>No, he was -- I mean, the point about the</text:p>
      <text:p text:style-name="P6">logarithmic relationship is the fact that every doubling --</text:p>
      <text:p text:style-name="P6"><text:s text:c="10"/>THE COURT: <text:s/>Did he use the word "logarithmic"?</text:p>
      <text:p text:style-name="P6">No.</text:p>
      <text:p text:style-name="P6"><text:s text:c="10"/>DR. ALLEN: <text:s/>Yes.</text:p>
      <text:p text:style-name="P6"><text:s text:c="10"/>THE COURT: <text:s/>No.</text:p>
      <text:p text:style-name="P6"><text:s text:c="10"/>DR. ALLEN: <text:s/>Logarithmic? Well, he was writing --</text:p>
      <text:p text:style-name="P6"><text:s text:c="10"/>THE COURT: <text:s/>Did he use -- in his paper did he use the</text:p>
      <text:p text:style-name="P6">word "logarithmic"?</text:p>
      <text:p text:style-name="P6"><text:s text:c="10"/>DR. ALLEN: <text:s/>I'm not sure. He was writing --</text:p>
      <text:p text:style-name="P6"><text:s text:c="10"/>THE COURT: <text:s/>Arrhenius, I'm talking about.</text:p>
      <text:p text:style-name="P6"><text:s text:c="10"/>DR. ALLEN: <text:s/>Yes. No. He talked about the logarithm of</text:p>
      <text:p text:style-name="P6">carbon dioxide. He talked about the fact that --</text:p>
      <text:p text:style-name="P6"><text:s text:c="10"/>THE COURT: <text:s/>No. No. That doubling thing.</text:p>
      <text:p text:style-name="P6"><text:s text:c="10"/>DR. ALLEN: <text:s/>Yes.</text:p>
      <text:p text:style-name="P6"><text:s text:c="10"/>THE COURT: <text:s/>Did he say that would be a logarithmic</text:p>
      <text:p text:style-name="P6">function?</text:p>
      <text:p text:style-name="P6"><text:s text:c="10"/>DR. ALLEN: <text:s/>Well, it is a logarithmic function. If we</text:p>
      <text:p text:style-name="P6">go back to that quote --</text:p>
      <text:p text:style-name="P6"><text:s text:c="10"/>THE COURT: <text:s/>No. I'm asking: Did he say that?</text:p>
      <text:p text:style-name="P6"><text:s text:c="10"/>DR. ALLEN: <text:s/>Whether he used the word "logarithmic" in</text:p>
      <text:p text:style-name="P6">his paper, I mean, I don't know.</text:p>
      <text:p text:style-name="P6"><text:s text:c="10"/>THE COURT: <text:s/>Okay. Don't answer. It's okay. But I</text:p>
      <text:p text:style-name="P6"><text:s text:c="32"/>_</text:p>
      <text:p text:style-name="P14"/>
      <text:p text:style-name="P6"><text:s text:c="30"/>[page 42]</text:p>
      <text:p text:style-name="P6">don't want you reading modern day politics into this. I'd just</text:p>
      <text:p text:style-name="P6">like to know did he say it was a logarithmic relationship?</text:p>
      <text:p text:style-name="P6"><text:s text:c="10"/>DR. ALLEN: <text:s/>So whether said -- whether he used the word</text:p>
      <text:p text:style-name="P6">"logarithmic," mathematically, if he said something equivalent,</text:p>
      <text:p text:style-name="P6">mathematician wouldn't care what word he used.</text:p>
      <text:p text:style-name="P6"><text:s text:c="10"/>THE COURT: <text:s/>Yes, but the two examples he gave are not</text:p>
      <text:p text:style-name="P6">necessarily -- it could also be linear.</text:p>
      <text:p text:style-name="P6"><text:s text:c="10"/>DR. ALLEN: <text:s/>Yes.</text:p>
      <text:p text:style-name="P6"><text:s text:c="10"/>THE COURT: <text:s/>The doubling and quadruple thing.</text:p>
      <text:p text:style-name="P6"><text:s text:c="10"/>DR. ALLEN: <text:s/>Yes. Yes.</text:p>
      <text:p text:style-name="P6"><text:s text:c="10"/>THE COURT: <text:s/>If you look at those, that part if it's</text:p>
      <text:p text:style-name="P6">both linear and logarithmic.</text:p>
      <text:p text:style-name="P6"><text:s text:c="10"/>DR. ALLEN: <text:s/>If a double -- if a doubling has the same</text:p>
      <text:p text:style-name="P6">impact as the last doubling, then it's logarithmic. If a</text:p>
      <text:p text:style-name="P6">doubling -- if the second doubling has twice as much impact as</text:p>
      <text:p text:style-name="P6">the first doubling, then it's linear.</text:p>
      <text:p text:style-name="P6"><text:s text:c="10"/>THE COURT: <text:s/>Okay.</text:p>
      <text:p text:style-name="P6">I'm not sure I agree with that.</text:p>
      <text:p text:style-name="P6"><text:s text:c="10"/>DR. ALLEN: <text:s/>Can I use the board?</text:p>
      <text:p text:style-name="P6"><text:s text:c="10"/>THE COURT: <text:s/>Well, first go back to -- if we are going</text:p>
      <text:p text:style-name="P6">to argue about this, go back to the very first chart where you</text:p>
      <text:p text:style-name="P6">quoted him.</text:p>
      <text:p text:style-name="P6"><text:s text:c="10"/>DR. ALLEN: <text:s/>Arrhenius.</text:p>
      <text:p text:style-name="P6"><text:s text:c="10"/>THE COURT: <text:s/>I want to see the Arrhenius chart.</text:p>
      <text:p text:style-name="P6">Here we go. Right there. So he says any -- so 2X</text:p>
      <text:p text:style-name="P6"><text:s text:c="32"/>_</text:p>
      <text:p text:style-name="P14"/>
      <text:p text:style-name="P6"><text:s text:c="30"/>[page 43]</text:p>
      <text:p text:style-name="P6">equals 4C. Right?</text:p>
      <text:p text:style-name="P6"><text:s text:c="10"/>DR. ALLEN: <text:s/>Yes.</text:p>
      <text:p text:style-name="P6"><text:s text:c="10"/>THE COURT: <text:s/>And 4X equals 8C.</text:p>
      <text:p text:style-name="P6">All right? So I readily agree that that would fit a</text:p>
      <text:p text:style-name="P6">logarithmic, but for just two data points which is all we got</text:p>
      <text:p text:style-name="P6">here. Doesn't it also fit a linear function?</text:p>
      <text:p text:style-name="P6"><text:s text:c="10"/>DR. ALLEN: <text:s/>You also have the third data point, which</text:p>
      <text:p text:style-name="P6">is preindustrial equals 0C. So 1X equals 0C. So there are three</text:p>
      <text:p text:style-name="P6">data points, because if you have no increase in carbon dioxide,</text:p>
      <text:p text:style-name="P6">then you have no warming.</text:p>
      <text:p text:style-name="P6">So that's why there are three points.</text:p>
      <text:p text:style-name="P6"><text:s text:c="10"/>THE COURT: <text:s/>Wait. So you're saying 0X. All right.</text:p>
      <text:p text:style-name="P6">Let's say 0X would equal --</text:p>
      <text:p text:style-name="P6"><text:s text:c="10"/>DR. ALLEN: <text:s/>1X. 1X. 1X equals 0C, meaning same as</text:p>
      <text:p text:style-name="P6">preindustrial.</text:p>
      <text:p text:style-name="P6"><text:s text:c="10"/>THE COURT: <text:s/>All right. So I have to think about</text:p>
      <text:p text:style-name="P6">whether or not that's right. But I'll that your word for it that</text:p>
      <text:p text:style-name="P6">that is a logarithmic.</text:p>
      <text:p text:style-name="P6">Okay. All right. I'm using up your time with my dumb</text:p>
      <text:p text:style-name="P6">questions. Okay. Go ahead.</text:p>
      <text:p text:style-name="P6"><text:s text:c="10"/>DR. ALLEN: <text:s/>Okay. So where do we go to. Keeling and</text:p>
      <text:p text:style-name="P6">what's happened to carbon dioxide. So confirmation that this</text:p>
      <text:p text:style-name="P6">carbon dioxide was being created by combustion and not, for</text:p>
      <text:p text:style-name="P6">example, just being released by the oceans because of the warming</text:p>
      <text:p text:style-name="P6">was provided by some observations by Ralph Keeling, also Scripps,</text:p>
      <text:p text:style-name="P6"><text:s text:c="32"/>_</text:p>
      <text:p text:style-name="P14"/>
      <text:p text:style-name="P6"><text:s text:c="30"/>[page 44]</text:p>
      <text:p text:style-name="P6">Charles Keeling's son, who showed that oxygen concentration in</text:p>
      <text:p text:style-name="P6">the atmosphere was falling at the same rate that CO2</text:p>
      <text:p text:style-name="P6">concentration was rising, because, of course, to create a</text:p>
      <text:p text:style-name="P6">molecule of CO2, you need a molecule of oxygen, if you are</text:p>
      <text:p text:style-name="P6">creating that CO2 by burning carbon.</text:p>
      <text:p text:style-name="P6">So that confirmed that this increase in CO2 in the</text:p>
      <text:p text:style-name="P6">atmosphere was being -- was caused by burning something, if there</text:p>
      <text:p text:style-name="P6">was any remaining doubt about that question.</text:p>
      <text:p text:style-name="P6">We could also see from the lower panel here the</text:p>
      <text:p text:style-name="P6">isotopic signature. That's the ratio of carbon 13. Carbon 13</text:p>
      <text:p text:style-name="P6">means it's a form of carbon which has 13 nucleons rather than the</text:p>
      <text:p text:style-name="P6">normal 12.</text:p>
      <text:p text:style-name="P6">That isotope of carbon was declining again at precisely</text:p>
      <text:p text:style-name="P6">the rate we would expect if this additional CO2 in the atmosphere</text:p>
      <text:p text:style-name="P6">was appearing there because of combustion.</text:p>
      <text:p text:style-name="P6"><text:s text:c="10"/>THE COURT: <text:s/>I haven't -- explain this upward chart here</text:p>
      <text:p text:style-name="P6">that has the green line going --</text:p>
      <text:p text:style-name="P6"><text:s text:c="10"/>DR. ALLEN: <text:s/>The green line going up is this CO2.</text:p>
      <text:p text:style-name="P6"><text:s text:c="10"/>THE COURT: <text:s/>I got that. What is the blue line then?</text:p>
      <text:p text:style-name="P6"><text:s text:c="10"/>DR. ALLEN: <text:s/>The blue line are observations of the</text:p>
      <text:p text:style-name="P6">concentration of oxygen in the atmosphere.</text:p>
      <text:p text:style-name="P6">Now, oxygen is almost 29 percent of the atmosphere is</text:p>
      <text:p text:style-name="P6">oxygen. So there's a lot more oxygen around. But oxygen</text:p>
      <text:p text:style-name="P6">concentrations are falling ever so slightly because we're using</text:p>
      <text:p text:style-name="P6">up the oxygen to burn the carbon to make the CO2.</text:p>
      <text:p text:style-name="P6"><text:s text:c="32"/>_</text:p>
      <text:p text:style-name="P14"/>
      <text:p text:style-name="P6"><text:s text:c="30"/>[page 45]</text:p>
      <text:p text:style-name="P6"><text:s text:c="10"/>THE COURT: <text:s/>Okay.</text:p>
      <text:p text:style-name="P6"><text:s text:c="10"/>DR. ALLEN: <text:s/>So in --</text:p>
      <text:p text:style-name="P6"><text:s text:c="10"/>THE COURT: <text:s/>And where did that data come from?</text:p>
      <text:p text:style-name="P6"><text:s text:c="10"/>DR. ALLEN: <text:s/>The oxygen data?</text:p>
      <text:p text:style-name="P6"><text:s text:c="10"/>THE COURT: <text:s/>Yes. I was wondering about that very point.</text:p>
      <text:p text:style-name="P6">If the amount of oxygen -- I know it's many times greater, but I</text:p>
      <text:p text:style-name="P6">had wondered, well, is it actually falling off ever so slightly?</text:p>
      <text:p text:style-name="P6">And one of the books I looked at said that they</text:p>
      <text:p text:style-name="P6">couldn't measure it. But you're telling me they have measured</text:p>
      <text:p text:style-name="P6">it.</text:p>
      <text:p text:style-name="P6"><text:s text:c="10"/>DR. ALLEN: <text:s/>It's been measured. It's very delicate</text:p>
      <text:p text:style-name="P6">measurements, because obviously there's a lot of oxygen there, so</text:p>
      <text:p text:style-name="P6">it's actually quite hard to measure a very tiny percentage-wise</text:p>
      <text:p text:style-name="P6">reduction. But he did measure it and he saw this very clear</text:p>
      <text:p text:style-name="P6">reduction in the ozone.</text:p>
      <text:p text:style-name="P6"><text:s text:c="10"/>THE COURT: <text:s/>Who measured that?</text:p>
      <text:p text:style-name="P6"><text:s text:c="10"/>DR. ALLEN: <text:s/>Ralph Keeling, Charles Keeling's son,</text:p>
      <text:p text:style-name="P6">actually did the oxygen measurement. And that was done in the</text:p>
      <text:p text:style-name="P6">1990's. So --</text:p>
      <text:p text:style-name="P6"><text:s text:c="10"/>THE COURT: <text:s/>What was the -- did the parts per million</text:p>
      <text:p text:style-name="P6">of oxygen decline somehow correspond to the increase in CO2?</text:p>
      <text:p text:style-name="P6"><text:s text:c="10"/>DR. ALLEN: <text:s/>The reduction in oxygen was exactly the</text:p>
      <text:p text:style-name="P6">rate that was expected if all of the CO2, all of the additional</text:p>
      <text:p text:style-name="P6">CO2 in the atmosphere was appearing there because of combustion.</text:p>
      <text:p text:style-name="P6">So this --</text:p>
      <text:p text:style-name="P6"><text:s text:c="32"/>_</text:p>
      <text:p text:style-name="P14"/>
      <text:p text:style-name="P6"><text:s text:c="30"/>[page 46]</text:p>
      <text:p text:style-name="P6"><text:s text:c="10"/>THE COURT: <text:s/>I'd be very interested in reading that. Is</text:p>
      <text:p text:style-name="P6">that in a paper someplace?</text:p>
      <text:p text:style-name="P6"><text:s text:c="10"/>DR. ALLEN: <text:s/>Absolutely.</text:p>
      <text:p text:style-name="P6"><text:s text:c="10"/>THE COURT: <text:s/>Okay. Can you tell me --</text:p>
      <text:p text:style-name="P6"><text:s text:c="10"/>DR. ALLEN: <text:s/>Yes, I can provide that to the Court.</text:p>
      <text:p text:style-name="P6"><text:s text:c="10"/>THE COURT: <text:s/>All right. Thank you.</text:p>
      <text:p text:style-name="P6"><text:s text:c="10"/>DR. ALLEN: <text:s/>So now we get to the breakdown of where</text:p>
      <text:p text:style-name="P6">this carbon dioxide is coming from. These are the key sources of</text:p>
      <text:p text:style-name="P6">emissions per year over the past century. And as you can see up</text:p>
      <text:p text:style-name="P6">until the middle of the century the beige band, which is the</text:p>
      <text:p text:style-name="P6">emissions from land use change actually were more than half the</text:p>
      <text:p text:style-name="P6">total that the contributions from fossil fuels, coal, oil and gas</text:p>
      <text:p text:style-name="P6">have taken off in the second half of the 20th century.</text:p>
      <text:p text:style-name="P6">If we add up these emissions over time, so this is</text:p>
      <text:p text:style-name="P6">taking those -- this --</text:p>
      <text:p text:style-name="P6"><text:s text:c="10"/>THE COURT: <text:s/>Wait. Wait. Wait. Keep that. That's a</text:p>
      <text:p text:style-name="P6">very interesting chart. Who is the -- who constructed that</text:p>
      <text:p text:style-name="P6">chart?</text:p>
      <text:p text:style-name="P6"><text:s text:c="10"/>DR. ALLEN: <text:s/>This is data from the Global Carbon</text:p>
      <text:p text:style-name="P6">Project, led by Corinne Le Quere, at the University -- now at the</text:p>
      <text:p text:style-name="P6">University of East Anglia. And they compile information on both</text:p>
      <text:p text:style-name="P6">where carbon is coming from and where it's going to in the global</text:p>
      <text:p text:style-name="P6">carbon cycle.</text:p>
      <text:p text:style-name="P6"><text:s text:c="10"/>THE COURT: <text:s/>Okay. So go back to the one you had up.</text:p>
      <text:p text:style-name="P6">Yes, that one. Just a minute. Let me -- "Land-use changes." Is</text:p>
      <text:p text:style-name="P6"><text:s text:c="32"/>_</text:p>
      <text:p text:style-name="P14"/>
      <text:p text:style-name="P6"><text:s text:c="30"/>[page 47]</text:p>
      <text:p text:style-name="P6">that deforestation? What's included?</text:p>
      <text:p text:style-name="P6"><text:s text:c="10"/>DR. ALLEN: <text:s/>Deforestation would be a big part of that.</text:p>
      <text:p text:style-name="P6">Also, conversion of land for agriculture. I mean, land-use</text:p>
      <text:p text:style-name="P6">changes is meant to be a value system. It's a formatted work.</text:p>
      <text:p text:style-name="P6">And the key message of this is that land-use change</text:p>
      <text:p text:style-name="P6">emissions were really important up until mid-century. They have</text:p>
      <text:p text:style-name="P6">actually been declining in absolute terms since over the past few</text:p>
      <text:p text:style-name="P6">decades. And in relative to fossil fuels emissions, of course,</text:p>
      <text:p text:style-name="P6">they are now a relatively small fraction of the total.</text:p>
      <text:p text:style-name="P6"><text:s text:c="10"/>THE COURT: <text:s/>And what's in the category of "Others"?</text:p>
      <text:p text:style-name="P6"><text:s text:c="10"/>DR. ALLEN: <text:s/>That would be mostly cement manufacturing.</text:p>
      <text:p text:style-name="P6"><text:s text:c="10"/>THE COURT: <text:s/>Gas is natural gas? Is that what that</text:p>
      <text:p text:style-name="P6">means?</text:p>
      <text:p text:style-name="P6"><text:s text:c="10"/>DR. ALLEN: <text:s/>Yes, natural gas.</text:p>
      <text:p text:style-name="P6"><text:s text:c="10"/>THE COURT: <text:s/>Hard to tell the difference between oil and</text:p>
      <text:p text:style-name="P6">the coal. I can't quite see it. Is there a difference? On my</text:p>
      <text:p text:style-name="P6">screen it's impossible to tell, but roughly present day what</text:p>
      <text:p text:style-name="P6">would be the difference.</text:p>
      <text:p text:style-name="P6"><text:s text:c="10"/>DR. ALLEN: <text:s/>Present day emissions would be roughly --</text:p>
      <text:p text:style-name="P6">of that lower band it would be roughly fifty/fifty oil, coal.</text:p>
      <text:p text:style-name="P6"><text:s text:c="10"/>THE COURT: <text:s/>Okay.</text:p>
      <text:p text:style-name="P6"><text:s text:c="10"/>DR. ALLEN: <text:s/>So if we go to -- so this shows exactly the</text:p>
      <text:p text:style-name="P6">same data, but just added up over time. So accumulating these</text:p>
      <text:p text:style-name="P6">emissions over time, and we can see from this that half of total</text:p>
      <text:p text:style-name="P6">emissions from fossil fuels into the atmosphere have occurred</text:p>
      <text:p text:style-name="P6"><text:s text:c="32"/>_</text:p>
      <text:p text:style-name="P14"/>
      <text:p text:style-name="P6"><text:s text:c="30"/>[page 48]</text:p>
      <text:p text:style-name="P6">since 1980.</text:p>
      <text:p text:style-name="P6">And we can also see the contribution from products sold</text:p>
      <text:p text:style-name="P6">by individual companies has also increased rapidly since the</text:p>
      <text:p text:style-name="P6">1960's So it's possible to trace these emissions directly to</text:p>
      <text:p text:style-name="P6">products sold by individual companies.</text:p>
      <text:p text:style-name="P6">Thanks to the work of the Global Carbon Project we</text:p>
      <text:p text:style-name="P6">understand where this carbon is going. About half of it is</text:p>
      <text:p text:style-name="P6">accumulating in the atmosphere. That's the pale blue band here</text:p>
      <text:p text:style-name="P6">(indicating). And other half is being taken up by the land and</text:p>
      <text:p text:style-name="P6">the oceans.</text:p>
      <text:p text:style-name="P6">So the Court asked specifically about whether plants</text:p>
      <text:p text:style-name="P6">take up this additional carbon dioxide. And the answer is they</text:p>
      <text:p text:style-name="P6">do through something called a "CO2 fertilization effect." Plants</text:p>
      <text:p text:style-name="P6">grow faster in a higher CO2 world, and so they are taking up some</text:p>
      <text:p text:style-name="P6">of the excess carbon dioxide being put into the atmosphere.</text:p>
      <text:p text:style-name="P6">Unfortunately, because of the warming that is going on,</text:p>
      <text:p text:style-name="P6">an even more important store of carbon on land, which is the</text:p>
      <text:p text:style-name="P6">carbon in soils, may actually start to release carbon because</text:p>
      <text:p text:style-name="P6">soil bacteria respire, and then release that carbon dioxide back</text:p>
      <text:p text:style-name="P6">into the atmosphere.</text:p>
      <text:p text:style-name="P6">So the general consensus is that the ability of the</text:p>
      <text:p text:style-name="P6">land to take up excess carbon will weaken through the century,</text:p>
      <text:p text:style-name="P6">and it may even turn into a source.</text:p>
      <text:p text:style-name="P6">Two: The crucial point here, and the main point of</text:p>
      <text:p text:style-name="P6">this is if you look at the thin, dotted line at the top here</text:p>
      <text:p text:style-name="P6"><text:s text:c="32"/>_</text:p>
      <text:p text:style-name="P14"/>
      <text:p text:style-name="P6"><text:s text:c="30"/>[page 49]</text:p>
      <text:p text:style-name="P6">which is the total input from the sources, you can see that we</text:p>
      <text:p text:style-name="P6">can understand where that carbon has gone. So we know where the</text:p>
      <text:p text:style-name="P6">carbon is coming from, and we know where it's going. And about</text:p>
      <text:p text:style-name="P6">half of it is remaining in the atmosphere.</text:p>
      <text:p text:style-name="P6"><text:s text:c="10"/>THE COURT: <text:s/>Wait. Let's try to digest this.</text:p>
      <text:p text:style-name="P6">"Atmosphere" I understand. "Ocean sink" I understand. What does</text:p>
      <text:p text:style-name="P6">"land sink" mean?</text:p>
      <text:p text:style-name="P6"><text:s text:c="10"/>DR. ALLEN: <text:s/>That is the additional carbon which is</text:p>
      <text:p text:style-name="P6">being taken up by plants and soils in the land biosphere as a</text:p>
      <text:p text:style-name="P6">result of the plants growing faster, for example, due to the CO2</text:p>
      <text:p text:style-name="P6">fertilization effect.</text:p>
      <text:p text:style-name="P6"><text:s text:c="10"/>THE COURT: <text:s/>So let's say that we have the world pumping</text:p>
      <text:p text:style-name="P6">exhaust out of our collective tailpipes and the smokestacks and</text:p>
      <text:p text:style-name="P6">lots of CO2 that is definitely going into the atmosphere. So</text:p>
      <text:p text:style-name="P6">does this imply that some of that that goes into the atmosphere</text:p>
      <text:p text:style-name="P6">is then getting absorbed by plants for the green part, but it's</text:p>
      <text:p text:style-name="P6">from the atmosphere?</text:p>
      <text:p text:style-name="P6"><text:s text:c="10"/>DR. ALLEN: <text:s/>So individual molecules are being cycled</text:p>
      <text:p text:style-name="P6">around all the time between these three different pools of</text:p>
      <text:p text:style-name="P6">carbon. What we're seeing here is the impact of the additional</text:p>
      <text:p text:style-name="P6">carbon dumped into the atmosphere on the carbon stored in both</text:p>
      <text:p text:style-name="P6">land and ocean. And you can see the more carbon is being stored</text:p>
      <text:p text:style-name="P6">on land than was before.</text:p>
      <text:p text:style-name="P6">But, as I say, because of the impact of rising</text:p>
      <text:p text:style-name="P6">temperatures on soil bacteria, the concern is that the ability of</text:p>
      <text:p text:style-name="P6"><text:s text:c="32"/>_</text:p>
      <text:p text:style-name="P14"/>
      <text:p text:style-name="P6"><text:s text:c="30"/>[page 50]</text:p>
      <text:p text:style-name="P6">the land to take up extra carbon may be becoming exhausted</text:p>
      <text:p text:style-name="P6">sooner, for example, than the ocean sink is likely to get</text:p>
      <text:p text:style-name="P6">exhausted.</text:p>
      <text:p text:style-name="P6">I mentioned earlier Revelle's work showing that the</text:p>
      <text:p text:style-name="P6">ocean sink was smaller than expected. Well, we also have a land</text:p>
      <text:p text:style-name="P6">sink here, which is more complicated, involves more biology. But</text:p>
      <text:p text:style-name="P6">the result, there is evidence it's running out and its ability to</text:p>
      <text:p text:style-name="P6">take up half, to take up a quarter of the carbon we are putting</text:p>
      <text:p text:style-name="P6">into the atmosphere is running out.</text:p>
      <text:p text:style-name="P6"><text:s text:c="10"/>THE COURT: <text:s/>In just a couple of sentences, what is that</text:p>
      <text:p text:style-name="P6">evidence that the land sink is running out of space?</text:p>
      <text:p text:style-name="P6"><text:s text:c="10"/>DR. ALLEN: <text:s/>We know that as we warm soils, the bacteria</text:p>
      <text:p text:style-name="P6">in the soils -- there's more biomass in the world in the form of</text:p>
      <text:p text:style-name="P6">bacteria than just about anything else. So anything that changes</text:p>
      <text:p text:style-name="P6">the behavior of bacteria has a really big impact on global carbon</text:p>
      <text:p text:style-name="P6">cycle. And as we warm back the soil, bacteria respire faster,</text:p>
      <text:p text:style-name="P6">and then they convert carbon in the soil to CO2 just through</text:p>
      <text:p text:style-name="P6">respiration.</text:p>
      <text:p text:style-name="P6">So that is a well-documented effect. But the magnitude</text:p>
      <text:p text:style-name="P6">of this effect is quite uncertain. So we don't know</text:p>
      <text:p text:style-name="P6">whether -- we know that it will reduce the effectiveness of the</text:p>
      <text:p text:style-name="P6">carbon sink.</text:p>
      <text:p text:style-name="P6">We don't know whether it will be strong enough to turn</text:p>
      <text:p text:style-name="P6">it into a net source.</text:p>
      <text:p text:style-name="P6"><text:s text:c="10"/>THE COURT: <text:s/>Okay.</text:p>
      <text:p text:style-name="P6"><text:s text:c="32"/>_</text:p>
      <text:p text:style-name="P14"/>
      <text:p text:style-name="P6"><text:s text:c="30"/>[page 51]</text:p>
      <text:p text:style-name="P6"><text:s text:c="10"/>DR. ALLEN: <text:s/>I now go to understanding the earlier, to</text:p>
      <text:p text:style-name="P6">understand the impact of increasing carbon dioxide concentrations</text:p>
      <text:p text:style-name="P6">on temperature. Just to come back to where -- you know, where</text:p>
      <text:p text:style-name="P6">we've got to, the increase in CO2 and other forms of pollution in</text:p>
      <text:p text:style-name="P6">the atmosphere to date is a perturbation on the global energy</text:p>
      <text:p text:style-name="P6">budget of two-and-a-half watts per square meter. Two-and-a-half</text:p>
      <text:p text:style-name="P6">watts per square meter is the power consumption of a not very</text:p>
      <text:p text:style-name="P6">efficient cell phone.</text:p>
      <text:p text:style-name="P6">So it doesn't sound like a very large amount of energy,</text:p>
      <text:p text:style-name="P6">but, of course, because the Earth surface area is so large it</text:p>
      <text:p text:style-name="P6">adds up to twelve-and-a-half million Terawatt hours per year, or</text:p>
      <text:p text:style-name="P6">6O times global primary energy consumption.</text:p>
      <text:p text:style-name="P6">So one of the questions the Court asked is: What</text:p>
      <text:p text:style-name="P6">happens to the energy that is actually generated by combustion of</text:p>
      <text:p text:style-name="P6">fossil fuels?</text:p>
      <text:p text:style-name="P6">And the answer is: That energy, it might have a local</text:p>
      <text:p text:style-name="P6">impact in the vicinity of a power station or something. But</text:p>
      <text:p text:style-name="P6">globally, it's completely dwarfed by the impact of the emissions</text:p>
      <text:p text:style-name="P6">from those fossil fuels on the global climate through their</text:p>
      <text:p text:style-name="P6">interaction with infrared radiation.</text:p>
      <text:p text:style-name="P6"><text:s text:c="10"/>THE COURT: <text:s/>Help me understand that part. So heat, the</text:p>
      <text:p text:style-name="P6">heat that is created by combustion, does that somehow -- I know</text:p>
      <text:p text:style-name="P6">your point about -- I understand you're making the point about</text:p>
      <text:p text:style-name="P6">the CO2 is much more important to look at than the heat itself.</text:p>
      <text:p text:style-name="P6">But I do want to understand the heat part.</text:p>
      <text:p text:style-name="P6"><text:s text:c="32"/>_</text:p>
      <text:p text:style-name="P14"/>
      <text:p text:style-name="P6"><text:s text:c="30"/>[page 52]</text:p>
      <text:p text:style-name="P6">So we have heat -- technical name.</text:p>
      <text:p text:style-name="P6"><text:s text:c="10"/>DR. ALLEN: <text:s/>Yep.</text:p>
      <text:p text:style-name="P6"><text:s text:c="10"/>THE COURT: <text:s/>That is burning up and very hot, if you</text:p>
      <text:p text:style-name="P6">touch it. So that heat, does that at some point get converted to</text:p>
      <text:p text:style-name="P6">infrared energy?</text:p>
      <text:p text:style-name="P6"><text:s text:c="10"/>DR. ALLEN: <text:s/>Yes.</text:p>
      <text:p text:style-name="P6"><text:s text:c="10"/>THE COURT: <text:s/>Which then tries to get out in space?</text:p>
      <text:p text:style-name="P6"><text:s text:c="10"/>DR. ALLEN: <text:s/>Yes. It becomes -- it warms the</text:p>
      <text:p text:style-name="P6">atmosphere. It eventually will be emitted in space as infrared</text:p>
      <text:p text:style-name="P6">energy.</text:p>
      <text:p text:style-name="P6"><text:s text:c="10"/>THE COURT: <text:s/>How does it get converted? Does all</text:p>
      <text:p text:style-name="P6">heat -- does all just normal, thermal heat immediately start</text:p>
      <text:p text:style-name="P6">radiating infrared?</text:p>
      <text:p text:style-name="P6"><text:s text:c="10"/>DR. ALLEN: <text:s/>Yep. Yep. It would potentially warm the</text:p>
      <text:p text:style-name="P6">air around it, for example, just directly warm the air. Or if it</text:p>
      <text:p text:style-name="P6">was water vapor being released from a cooling tower, then it</text:p>
      <text:p text:style-name="P6">would be released in the form of latent heat of water vapor in</text:p>
      <text:p text:style-name="P6">that steam. And then, that would condense. Many ways that that</text:p>
      <text:p text:style-name="P6">heat would escape into the atmosphere.</text:p>
      <text:p text:style-name="P6">But its ultimate fate is same as all other heat, which</text:p>
      <text:p text:style-name="P6">is it radiates on in space as infrared radiation. But the</text:p>
      <text:p text:style-name="P6">crucial point here is that heat source is tiny compared to the</text:p>
      <text:p text:style-name="P6">impact of the emissions of CO2 on outgoing radiation through that</text:p>
      <text:p text:style-name="P6">impact on the greenhouse effect.</text:p>
      <text:p text:style-name="P6"><text:s text:c="10"/>THE COURT: <text:s/>Is there any other planets in the solar</text:p>
      <text:p text:style-name="P6"><text:s text:c="32"/>_</text:p>
      <text:p text:style-name="P14"/>
      <text:p text:style-name="P6"><text:s text:c="30"/>[page 53]</text:p>
      <text:p text:style-name="P6">system like Venus, maybe, that has an atmosphere that's more</text:p>
      <text:p text:style-name="P6">concentrated in CO2?</text:p>
      <text:p text:style-name="P6"><text:s text:c="10"/>DR. ALLEN: <text:s/>Venus absolutely has a lot of CO2 in the</text:p>
      <text:p text:style-name="P6">atmosphere. And, in fact, one of the best tests of our</text:p>
      <text:p text:style-name="P6">understanding of the behavior of atmosphere is to look at other</text:p>
      <text:p text:style-name="P6">planets and understand. We use the same models that we use the</text:p>
      <text:p text:style-name="P6">model CO2 on our planet. We use those models to model the</text:p>
      <text:p text:style-name="P6">behavior of other planets' atmosphere. And it's an excellent</text:p>
      <text:p text:style-name="P6">test of the physics which we incorporate into those models. And</text:p>
      <text:p text:style-name="P6">one --</text:p>
      <text:p text:style-name="P6"><text:s text:c="10"/>THE COURT: <text:s/>What happens on Venus? How hot is it</text:p>
      <text:p text:style-name="P6">there?</text:p>
      <text:p text:style-name="P6"><text:s text:c="10"/>DR. ALLEN: <text:s/>Well, the surface of Venus is extremely hot</text:p>
      <text:p text:style-name="P6">because it has what some call a sort of "super greenhouse</text:p>
      <text:p text:style-name="P6">effect."</text:p>
      <text:p text:style-name="P6">The Venusian atmosphere is very different from the</text:p>
      <text:p text:style-name="P6">Earth. I'm also not a -- I mean, it has a very dense cloud</text:p>
      <text:p text:style-name="P6">cover, so the radiating temperature from Venus is determined by</text:p>
      <text:p text:style-name="P6">the temperature of very high clouds. Underneath the clouds, you</text:p>
      <text:p text:style-name="P6">have just like on Earth, you have this increase of energy with</text:p>
      <text:p text:style-name="P6">depth which just results from the fact that the atmosphere is</text:p>
      <text:p text:style-name="P6">getting more dense as it goes down.</text:p>
      <text:p text:style-name="P6">And as a result, the surface of Venus is at many</text:p>
      <text:p text:style-name="P6">hundreds of degrees --</text:p>
      <text:p text:style-name="P6"><text:s text:c="10"/>THE COURT: <text:s/>How about Mars? Doesn't it have CO2?</text:p>
      <text:p text:style-name="P6"><text:s text:c="32"/>_</text:p>
      <text:p text:style-name="P14"/>
      <text:p text:style-name="P6"><text:s text:c="30"/>[page 54]</text:p>
      <text:p text:style-name="P6"><text:s text:c="10"/>DR. ALLEN: <text:s/>Mars has only a very thin atmosphere, and</text:p>
      <text:p text:style-name="P6">it doesn't have enough CO2. It doesn't have enough of an</text:p>
      <text:p text:style-name="P6">atmosphere to keep the surface warm, so Mars is relatively cold.</text:p>
      <text:p text:style-name="P6"><text:s text:c="10"/>THE COURT: <text:s/>All right. So I'm using up -- your hour is</text:p>
      <text:p text:style-name="P6">up, but why don't you take five more minutes to wind up your</text:p>
      <text:p text:style-name="P6">first part of your presentation?</text:p>
      <text:p text:style-name="P6"><text:s text:c="10"/>DR. ALLEN: <text:s/>Right. Okay. So there's sort of a natural</text:p>
      <text:p text:style-name="P6">break coming up pretty soon.</text:p>
      <text:p text:style-name="P6">So we're in this situation. We've disturbed the global</text:p>
      <text:p text:style-name="P6">energy balance. And you can think of the global energy budget as</text:p>
      <text:p text:style-name="P6">like a bathtub. We've got an additional two-and-a-half watts per</text:p>
      <text:p text:style-name="P6">square meter going in because of this increase in greenhouse gas</text:p>
      <text:p text:style-name="P6">concentration. This is the situation I'm describing today.</text:p>
      <text:p text:style-name="P6">We've got an additional 1.75, one-and-three-quarter</text:p>
      <text:p text:style-name="P6">watts per square meter going out because of the warming that's</text:p>
      <text:p text:style-name="P6">already happened. And there's a difference between those two</text:p>
      <text:p text:style-name="P6">numbers. So we have an additional three-quarters of a watt per</text:p>
      <text:p text:style-name="P6">square meter accumulating in the climate system.</text:p>
      <text:p text:style-name="P6"><text:s text:c="10"/>THE COURT: <text:s/>The one where it says "1.75," does that</text:p>
      <text:p text:style-name="P6">mean it's going into space?</text:p>
      <text:p text:style-name="P6"><text:s text:c="10"/>DR. ALLEN: <text:s/>It's going back out into space because the</text:p>
      <text:p text:style-name="P6">planet is already warmed as a result of past emissions.</text:p>
      <text:p text:style-name="P6">And we can see this energy imbalance accumulating</text:p>
      <text:p text:style-name="P6">crucially in the world ocean. This is another very important</text:p>
      <text:p text:style-name="P6">milestone was that we were able to see the energy imbalance</text:p>
      <text:p text:style-name="P6"><text:s text:c="32"/>_</text:p>
      <text:p text:style-name="P14"/>
      <text:p text:style-name="P6"><text:s text:c="30"/>[page 55]</text:p>
      <text:p text:style-name="P6">thanks to observations from Sydney Levitus.</text:p>
      <text:p text:style-name="P6">And in 2000, he was able to show that the global oceans</text:p>
      <text:p text:style-name="P6">were warming again at the rate we would expect as a result of the</text:p>
      <text:p text:style-name="P6">energy imbalance due to the increase in greenhouse gas</text:p>
      <text:p text:style-name="P6">concentrations.</text:p>
      <text:p text:style-name="P6">Which brings us to the way which we've framed our</text:p>
      <text:p text:style-name="P6">understanding of the climate system in terms of the global energy</text:p>
      <text:p text:style-name="P6">budget. And if I can have about -- as you say, I have about five</text:p>
      <text:p text:style-name="P6">more minutes --</text:p>
      <text:p text:style-name="P6"><text:s text:c="10"/>THE COURT: <text:s/>Please go ahead.</text:p>
      <text:p text:style-name="P6"><text:s text:c="10"/>DR. ALLEN: <text:s/>-- I can finish at a natural break. This</text:p>
      <text:p text:style-name="P6">is the way -- this is the only equation in my talk. It shows the</text:p>
      <text:p text:style-name="P6">situation now.</text:p>
      <text:p text:style-name="P6">By the way, our understanding of the global energy</text:p>
      <text:p text:style-name="P6">budget was a lot of it down to the work of Stephen Schneider in</text:p>
      <text:p text:style-name="P6">the 1970's. Stephen Schneider, from Stanford. In fact, I'm sure</text:p>
      <text:p text:style-name="P6">if Stephen Schneider was alive today he would certainly be in</text:p>
      <text:p text:style-name="P6">this courtroom and probably giving this tutorial. So I'm doing</text:p>
      <text:p text:style-name="P6">my best.</text:p>
      <text:p text:style-name="P6">We've already said the net energy imbalance due to</text:p>
      <text:p text:style-name="P6">external drivers about two-and-a-half watts per square meter.</text:p>
      <text:p text:style-name="P6">We have the warming due to preindustrial of about 1</text:p>
      <text:p text:style-name="P6">degree. And we also have this additional .75 degrees going into</text:p>
      <text:p text:style-name="P6">the oceans.</text:p>
      <text:p text:style-name="P6">In equilibrium, we know what the forcing would be due</text:p>
      <text:p text:style-name="P6"><text:s text:c="32"/>_</text:p>
      <text:p text:style-name="P14"/>
      <text:p text:style-name="P6"><text:s text:c="30"/>[page 56]</text:p>
      <text:p text:style-name="P6">to CO2. That's 3.7 watts per square meter. And we know that the</text:p>
      <text:p text:style-name="P6">equilibrium warming, the thing which people have often been</text:p>
      <text:p text:style-name="P6">trying to work out, is what is the equilibrium warming due to</text:p>
      <text:p text:style-name="P6">doubling CO2.</text:p>
      <text:p text:style-name="P6">And the crucial part about this equation, this is an</text:p>
      <text:p text:style-name="P6">equation to represent the behavior of the climate system. But it</text:p>
      <text:p text:style-name="P6">contains two unknown quantities, these lambda and muse terms,</text:p>
      <text:p text:style-name="P6">which represent the additional radiation to space per degree of</text:p>
      <text:p text:style-name="P6">warming that results from the warming. And this is something</text:p>
      <text:p text:style-name="P6">which is -- which we can't derive. We can't observe it directly.</text:p>
      <text:p text:style-name="P6">It's not something we can observe. It's something we have to</text:p>
      <text:p text:style-name="P6">infer from other things.</text:p>
      <text:p text:style-name="P6">And also an extra term, which is the additional energy</text:p>
      <text:p text:style-name="P6">released into space due to the fact that the system is now in</text:p>
      <text:p text:style-name="P6">disequilibrium.</text:p>
      <text:p text:style-name="P6">And so we can work out the response to doubling CO2 by</text:p>
      <text:p text:style-name="P6">putting all the mechanisms that we think affect these lambda and</text:p>
      <text:p text:style-name="P6">mu terms into a computer simulation. And this is the sort of</text:p>
      <text:p text:style-name="P6">bottom-up estimate of how we estimate the warming due to doubling</text:p>
      <text:p text:style-name="P6">CO2 that is done with global climate models.</text:p>
      <text:p text:style-name="P6">And the first of these modeling experiments were done</text:p>
      <text:p text:style-name="P6">by -- first of all, by Manabe and Wetherald in 1967, using a</text:p>
      <text:p text:style-name="P6">single-column model, which modeled the entire Earth as a spatial</text:p>
      <text:p text:style-name="P6">average. And then, later on in 1975, was using three-dimensional</text:p>
      <text:p text:style-name="P6">general circulation models.</text:p>
      <text:p text:style-name="P6"><text:s text:c="32"/>_</text:p>
      <text:p text:style-name="P14"/>
      <text:p text:style-name="P6"><text:s text:c="30"/>[page 57]</text:p>
      <text:p text:style-name="P6">It's important to stress these complex climate models</text:p>
      <text:p text:style-name="P6">get a lot of attention in the discussion of climate change, but</text:p>
      <text:p text:style-name="P6">they have appeared relatively late in my talk.</text:p>
      <text:p text:style-name="P6">They weren't essential to our understanding of the</text:p>
      <text:p text:style-name="P6">impact of enhanced greenhouse warming.</text:p>
      <text:p text:style-name="P6">Drawing all this together, drawing both our</text:p>
      <text:p text:style-name="P6">understanding of basic physics and understanding of the -- both</text:p>
      <text:p text:style-name="P6">understanding of the basic physics and the early simulations from</text:p>
      <text:p text:style-name="P6">global climate models, the 1979 National Academy of Sciences was</text:p>
      <text:p text:style-name="P6">able to draw the conclusions that they were expecting a warming</text:p>
      <text:p text:style-name="P6">of between one-and-a-half and four-and-a-half degrees for the</text:p>
      <text:p text:style-name="P6">equilibrium warming on doubling CO2.</text:p>
      <text:p text:style-name="P6">They also stressed -- and I suspect we can detect the</text:p>
      <text:p text:style-name="P6">hand of Carl Wunsch in these sentences -- that the oceans could</text:p>
      <text:p text:style-name="P6">delay the estimated warming for several decades. And, crucially,</text:p>
      <text:p text:style-name="P6">they made the statements:</text:p>
      <text:p text:style-name="P6">"We may not be given a warming until the CO2</text:p>
      <text:p text:style-name="P6">loading is such that an appreciable climate change is</text:p>
      <text:p text:style-name="P6">inevitable."</text:p>
      <text:p text:style-name="P6">So they not only identified the possibility of a</text:p>
      <text:p text:style-name="P6">serious warming, but they also recognized that it was going to be</text:p>
      <text:p text:style-name="P6">potentially awhile before we could see what was happening</text:p>
      <text:p text:style-name="P6">directly in the observations.</text:p>
      <text:p text:style-name="P6">Reading these papers, it seems to me the situation in</text:p>
      <text:p text:style-name="P6">the late 1970's was somewhat analogous to a doctor who detects a</text:p>
      <text:p text:style-name="P6"><text:s text:c="32"/>_</text:p>
      <text:p text:style-name="P14"/>
      <text:p text:style-name="P6"><text:s text:c="30"/>[page 58]</text:p>
      <text:p text:style-name="P6">virus count going up in a patient, but the patient has not yet</text:p>
      <text:p text:style-name="P6">developed a fever.</text:p>
      <text:p text:style-name="P6">And the doctor might know that there's a one in three</text:p>
      <text:p text:style-name="P6">chance that the patient is resistant in which case the virus</text:p>
      <text:p text:style-name="P6">might continue up, but there would be no further symptoms. But</text:p>
      <text:p text:style-name="P6">there's a two in three chance that the patient could actually end</text:p>
      <text:p text:style-name="P6">up getting very sick. And so that's really the situation they</text:p>
      <text:p text:style-name="P6">were in.</text:p>
      <text:p text:style-name="P6">They knew that if they waited until the patient</text:p>
      <text:p text:style-name="P6">developed a fever so that they knew whether or not it was a</text:p>
      <text:p text:style-name="P6">resistent patient or not, it would be too late to do anything</text:p>
      <text:p text:style-name="P6">about it. But they could see the virus is going up if you think</text:p>
      <text:p text:style-name="P6">of the virus as analogous to the CO2 molecules in the atmosphere.</text:p>
      <text:p text:style-name="P6">So that seems to me to be a way of assessing their</text:p>
      <text:p text:style-name="P6">state of mind at the time.</text:p>
      <text:p text:style-name="P6">And just to finish up, I want to sort of show you that</text:p>
      <text:p text:style-name="P6">it wasn't necessary for scientists in the late 19th century --</text:p>
      <text:p text:style-name="P6">the late 1970's to detect the warming, in order for them to</text:p>
      <text:p text:style-name="P6">predict what was likely to happen next because of the fossil fuel</text:p>
      <text:p text:style-name="P6">emissions.</text:p>
      <text:p text:style-name="P6">This is a figure from a paper by William Nordhaus, an</text:p>
      <text:p text:style-name="P6">economist from Yale. He was drawing from the climate science</text:p>
      <text:p text:style-name="P6">that was available at the time. And the dashed line on this</text:p>
      <text:p text:style-name="P6">figure shows his projection of the impact of rising CO2 on future</text:p>
      <text:p text:style-name="P6">temperature that results under a business-as-usual scenario of</text:p>
      <text:p text:style-name="P6"><text:s text:c="32"/>_</text:p>
      <text:p text:style-name="P14"/>
      <text:p text:style-name="P6"><text:s text:c="30"/>[page 59]</text:p>
      <text:p text:style-name="P6">continued emissions.</text:p>
      <text:p text:style-name="P6">And on the right here I'm showing you what has</text:p>
      <text:p text:style-name="P6">happened. And that's observed temperatures. I'm showing the</text:p>
      <text:p text:style-name="P6">pre-1977 observations in blue, red -- and the post-1977</text:p>
      <text:p text:style-name="P6">observations in red.</text:p>
      <text:p text:style-name="P6">And if I slide those over each other we realize that it</text:p>
      <text:p text:style-name="P6">was possible for scientists in the 1970's to make a remarkably</text:p>
      <text:p text:style-name="P6">accurate prediction of what has actually happened since 1980 to</text:p>
      <text:p text:style-name="P6">global temperatures.</text:p>
      <text:p text:style-name="P6">And speaking as a climate scientist, I find it slightly</text:p>
      <text:p text:style-name="P6">sobering that such an accurate prediction was made when I was</text:p>
      <text:p text:style-name="P6">barely out of primary school. So --</text:p>
      <text:p text:style-name="P6"><text:s text:c="10"/>THE COURT: <text:s/>Did he do this without the aid of computer</text:p>
      <text:p text:style-name="P6">models?</text:p>
      <text:p text:style-name="P6"><text:s text:c="10"/>DR. ALLEN: <text:s/>He was using the results from the computer</text:p>
      <text:p text:style-name="P6">models that Syukuro Manabe and Richard Wetherald had run, but he</text:p>
      <text:p text:style-name="P6">was incorporating those results into a simple computer model of</text:p>
      <text:p text:style-name="P6">the climate system, and he was coupling that to make a computer</text:p>
      <text:p text:style-name="P6">model of the global economy, as well.</text:p>
      <text:p text:style-name="P6">So this was the early efforts of the so-called</text:p>
      <text:p text:style-name="P6">"integrated assessment model exercise."</text:p>
      <text:p text:style-name="P6">I think that's actually a good point to sort of</text:p>
      <text:p text:style-name="P6">illustrate to you the state of thinking at the end -- at the end</text:p>
      <text:p text:style-name="P6">of the 1970's.</text:p>
      <text:p text:style-name="P6">The rest of my talk was about understanding how we</text:p>
      <text:p text:style-name="P6"><text:s text:c="32"/>_</text:p>
      <text:p text:style-name="P14"/>
      <text:p text:style-name="P6"><text:s text:c="30"/>[page 60]</text:p>
      <text:p text:style-name="P6">detected human influence on the global climate over the more</text:p>
      <text:p text:style-name="P6">recent decades and the discussion of the role of natural and</text:p>
      <text:p text:style-name="P6">human influences.</text:p>
      <text:p text:style-name="P6"><text:s text:c="10"/>THE COURT: <text:s/>Well, are you the witness who needs to go</text:p>
      <text:p text:style-name="P6">somewhere or is that somebody else?</text:p>
      <text:p text:style-name="P6"><text:s text:c="10"/>MR. BERMAN: <text:s/>Somebody else.</text:p>
      <text:p text:style-name="P6"><text:s text:c="10"/>THE COURT: <text:s/>Well, we're well past the one hour, so I</text:p>
      <text:p text:style-name="P6">think we have to move on.</text:p>
      <text:p text:style-name="P6">And so, Dr. Allen, you are a genius. And thank you for</text:p>
      <text:p text:style-name="P6">helping me to understand this. I hope you stay with us for a</text:p>
      <text:p text:style-name="P6">while in case some other question comes up.</text:p>
      <text:p text:style-name="P6"><text:s text:c="10"/>DR. ALLEN: <text:s/>I'm very happy to stay around. Thank you.</text:p>
      <text:p text:style-name="P6"><text:s text:c="10"/>THE COURT: <text:s/>Thank you.</text:p>
      <text:p text:style-name="P6">Let's see. Is it 20 minutes that you wanted? Tell me</text:p>
      <text:p text:style-name="P6">what your druthers are on time.</text:p>
      <text:p text:style-name="P6"><text:s text:c="10"/>MR. BERMAN: <text:s/>We need 20 minutes.</text:p>
      <text:p text:style-name="P6"><text:s text:c="10"/>THE COURT: <text:s/>Let's do the 20 minutes now, and then we'll</text:p>
      <text:p text:style-name="P6">take a break.</text:p>
      <text:p text:style-name="P6"><text:s text:c="10"/>MR. BERMAN: <text:s/>Yes.</text:p>
      <text:p text:style-name="P6"><text:s text:c="10"/>THE COURT: <text:s/>Can we do that?</text:p>
      <text:p text:style-name="P6"><text:s text:c="10"/>MR. BOUTROUS: <text:s/>Yes, Your Honor. In part two of your</text:p>
      <text:p text:style-name="P6">topics you asked for a tutorial on the best science on CUIs and</text:p>
      <text:p text:style-name="P6">coastal flooding. So we're going to call Professor Gary Griggs</text:p>
      <text:p text:style-name="P6">to explain that topic to you.</text:p>
      <text:p text:style-name="P6"><text:s text:c="10"/>THE COURT: <text:s/>Very good.</text:p>
      <text:p text:style-name="P6"><text:s text:c="32"/>_</text:p>
      <text:p text:style-name="P14"/>
      <text:p text:style-name="P6"><text:s text:c="30"/>[page 61]</text:p>
      <text:p text:style-name="P6"><text:s text:c="10"/>MR. BERMAN: <text:s/>Professor Griggs has a Ph.D. in</text:p>
      <text:p text:style-name="P6">oceanography. He's at the University of California at Santa</text:p>
      <text:p text:style-name="P6">Cruz. His resume is in your notebook. And also in your</text:p>
      <text:p text:style-name="P6">notebook, Your Honor, we did a Q and A of the questions you</text:p>
      <text:p text:style-name="P6">asked, the eight questions. There's a Q and A to those in your</text:p>
      <text:p text:style-name="P6">notebook.</text:p>
      <text:p text:style-name="P6"><text:s text:c="10"/>THE COURT: <text:s/>Thank you.</text:p>
      <text:p text:style-name="P6">All right. So you're Professor Griggs?</text:p>
      <text:p text:style-name="P6"><text:s text:c="10"/>PROFESSOR GRIGGS: <text:s/>Correct, Your Honor.</text:p>
      <text:p text:style-name="P6"><text:s text:c="10"/>THE COURT: <text:s/>From The Cruz.</text:p>
      <text:p text:style-name="P6"><text:s text:c="10"/>PROFESSOR GRIGGS: <text:s/>The Cruz. I'm a banana slug.</text:p>
      <text:p text:style-name="P6"><text:s text:c="10"/>THE COURT: <text:s/>The Cruz. That's where my daughter went,</text:p>
      <text:p text:style-name="P6">The Cruz. Okay. So please go right ahead.</text:p>
      <text:p text:style-name="P6"><text:s text:c="10"/>PROFESSOR GRIGGS: <text:s/>Thank you for the opportunity to</text:p>
      <text:p text:style-name="P6">speak today. And I'm going to be talking primarily about sea</text:p>
      <text:p text:style-name="P6">level rise and how that relates to the climate change and also</text:p>
      <text:p text:style-name="P6">San Francisco Bay.</text:p>
      <text:p text:style-name="P6">So the initial slide is just showing high tide today on</text:p>
      <text:p text:style-name="P6">the Embarcadero. Doesn't take physics or math to understand</text:p>
      <text:p text:style-name="P6">that.</text:p>
      <text:p text:style-name="P6">This is just sea level for last 18,000 years. And sea</text:p>
      <text:p text:style-name="P6">level responds, very closely corresponds to climate change.</text:p>
      <text:p text:style-name="P6">If we heat up the climate, heat up the Earth, ocean</text:p>
      <text:p text:style-name="P6">water expands and ice melts, which both raise sea level. And</text:p>
      <text:p text:style-name="P6">that's been happening -- we've had climate change happening ever</text:p>
      <text:p text:style-name="P6"><text:s text:c="32"/>_</text:p>
      <text:p text:style-name="P14"/>
      <text:p text:style-name="P6"><text:s text:c="30"/>[page 62]</text:p>
      <text:p text:style-name="P6">since we've had an Earth and a Sun going back four-and-a-half</text:p>
      <text:p text:style-name="P6">billion years, plus or minus a few million. So as the --</text:p>
      <text:p text:style-name="P6"><text:s text:c="10"/>THE COURT: <text:s/>What do you think caused the ice age?</text:p>
      <text:p text:style-name="P6"><text:s text:c="10"/>PROFESSOR GRIGGS: <text:s/>We know the Milankovitch cycles,</text:p>
      <text:p text:style-name="P6">which you probably read about, where --</text:p>
      <text:p text:style-name="P6"><text:s text:c="10"/>THE COURT: <text:s/>Yes, I did read about that.</text:p>
      <text:p text:style-name="P6"><text:s text:c="10"/>PROFESSOR GRIGGS: <text:s/>Three orbital cycles with the Earth</text:p>
      <text:p text:style-name="P6">and the Sun. One of these is a wobble. It has a cycle of about</text:p>
      <text:p text:style-name="P6">26,000 years. One is a tilt on the axis which gives us the</text:p>
      <text:p text:style-name="P6">seasons which has a cycle of about 42,000 years, and that tilt</text:p>
      <text:p text:style-name="P6">actually increases and decreases which takes us a little further</text:p>
      <text:p text:style-name="P6">away from the sun.</text:p>
      <text:p text:style-name="P6">And then, the earth's orbit around the sun is an oval,</text:p>
      <text:p text:style-name="P6">or an ellipse rather than a circle. So that takes the Earth a</text:p>
      <text:p text:style-name="P6">little further away from the sun.</text:p>
      <text:p text:style-name="P6">When you put all those three together, we start to see</text:p>
      <text:p text:style-name="P6">warmer and cooler periods that can begin to bring on an ice age.</text:p>
      <text:p text:style-name="P6">but there's also some feedbacks working. So, for example, as the</text:p>
      <text:p text:style-name="P6">Earth starts to heat up from those orbital cycles, the ocean gets</text:p>
      <text:p text:style-name="P6">warmer. It's releases carbon dioxide, which then adds to the</text:p>
      <text:p text:style-name="P6">warming.</text:p>
      <text:p text:style-name="P6">We start to melt the Artic ice back. And instead of</text:p>
      <text:p text:style-name="P6">ice, which reflects sunlight, we have ocean left which absorbs</text:p>
      <text:p text:style-name="P6">heat. So that also adds to the heating effect. And permafrost</text:p>
      <text:p text:style-name="P6">starts to thaw and it gets warmer and more CO2 and methane are</text:p>
      <text:p text:style-name="P6"><text:s text:c="32"/>_</text:p>
      <text:p text:style-name="P14"/>
      <text:p text:style-name="P6"><text:s text:c="30"/>[page 63]</text:p>
      <text:p text:style-name="P6">released.</text:p>
      <text:p text:style-name="P6">So those we call "positive feedback loops." So</text:p>
      <text:p text:style-name="P6">those -- it's unclear if the Milankovitch cycles, those orbital</text:p>
      <text:p text:style-name="P6">cycles can completely bring on an ice age by themselves. But the</text:p>
      <text:p text:style-name="P6">timing fit's perfectly with those hundred thousand year, 42,000</text:p>
      <text:p text:style-name="P6">year.</text:p>
      <text:p text:style-name="P6"><text:s text:c="10"/>THE COURT: <text:s/>Does the oval elliptical -- I think you</text:p>
      <text:p text:style-name="P6">called it "elliptical orbit" -- does that change or around the</text:p>
      <text:p text:style-name="P6">sun or is that fixed, but the other two wobble?</text:p>
      <text:p text:style-name="P6"><text:s text:c="10"/>PROFESSOR GRIGGS: <text:s/>So all three are changing on those</text:p>
      <text:p text:style-name="P6">cycles so that oval that takes us a little further away, and then</text:p>
      <text:p text:style-name="P6">comes back again, has a cycle of about a hundred thousand years</text:p>
      <text:p text:style-name="P6">until it returns to where it was before.</text:p>
      <text:p text:style-name="P6">That wobble, roughly 26,000 years till it's back where</text:p>
      <text:p text:style-name="P6">it was. So each of those takes us a little further from the sun</text:p>
      <text:p text:style-name="P6">and brings us a little closer over time to bring on glacial and</text:p>
      <text:p text:style-name="P6">interglacial --</text:p>
      <text:p text:style-name="P6"><text:s text:c="10"/>THE COURT: <text:s/>One last question on this. If the northern</text:p>
      <text:p text:style-name="P6">hemisphere and the north pole gets frozen over, does that then</text:p>
      <text:p text:style-name="P6">mean that the southern is exposed more to the sun and is</text:p>
      <text:p text:style-name="P6">tropical? What is the answer there?</text:p>
      <text:p text:style-name="P6"><text:s text:c="10"/>PROFESSOR GRIGGS: <text:s/>Certainly during -- I mean, we're in</text:p>
      <text:p text:style-name="P6">northern hemisphere winter now. So this is the sun. The axis</text:p>
      <text:p text:style-name="P6">rotation, it's tilted, so we're further away and the southern</text:p>
      <text:p text:style-name="P6">hemisphere is having their summer.</text:p>
      <text:p text:style-name="P6"><text:s text:c="32"/>_</text:p>
      <text:p text:style-name="P14"/>
      <text:p text:style-name="P6"><text:s text:c="30"/>[page 64]</text:p>
      <text:p text:style-name="P6">When we get on the opposite side, we're now facing the</text:p>
      <text:p text:style-name="P6">sun.</text:p>
      <text:p text:style-name="P6"><text:s text:c="10"/>THE COURT: <text:s/>Right.</text:p>
      <text:p text:style-name="P6"><text:s text:c="10"/>PROFESSOR GRIGGS: <text:s/>If we go back in geologic time, we</text:p>
      <text:p text:style-name="P6">have had extremes. Again, before there were humans on the</text:p>
      <text:p text:style-name="P6">planet, we've had a period we call "hot house Earth" when all the</text:p>
      <text:p text:style-name="P6">ice melted. We had fossils of palm trees and alligators in the</text:p>
      <text:p text:style-name="P6">Artic.</text:p>
      <text:p text:style-name="P6">And we've had a period called "snow ballers" when we</text:p>
      <text:p text:style-name="P6">think the entire Earth was frozen due to changes in things like</text:p>
      <text:p text:style-name="P6">methane released from the ocean. Some other things we're still</text:p>
      <text:p text:style-name="P6">starting to understand. So it may not be tropical in the South</text:p>
      <text:p text:style-name="P6">Pole, but it would be different temperature depending on</text:p>
      <text:p text:style-name="P6">whether --</text:p>
      <text:p text:style-name="P6"><text:s text:c="10"/>THE COURT: <text:s/>It would not be frozen over like the</text:p>
      <text:p text:style-name="P6">north -- in other words, if the North Pole was completely Artic</text:p>
      <text:p text:style-name="P6">and frozen, then the South Pole would be warmer than normal; is</text:p>
      <text:p text:style-name="P6">that right?</text:p>
      <text:p text:style-name="P6"><text:s text:c="10"/>PROFESSOR GRIGGS: <text:s/>Depending on where we are in our</text:p>
      <text:p text:style-name="P6">climate cycle.</text:p>
      <text:p text:style-name="P6">The other difference is the South Pole Antarctica is a</text:p>
      <text:p text:style-name="P6">continent with ice on it, which we'll talk about in a second,</text:p>
      <text:p text:style-name="P6">whereas the North Pole is a sea covered with floating ice.</text:p>
      <text:p text:style-name="P6">So the point here is at the end of the last ice age,</text:p>
      <text:p text:style-name="P6">about 18,000 years ago, things started to warm up quickly, and</text:p>
      <text:p text:style-name="P6"><text:s text:c="32"/>_</text:p>
      <text:p text:style-name="P14"/>
      <text:p text:style-name="P6"><text:s text:c="30"/>[page 65]</text:p>
      <text:p text:style-name="P6">sea level rose quite rapidly, maybe a half an inch a year until</text:p>
      <text:p text:style-name="P6">about 8,000 years ago.</text:p>
      <text:p text:style-name="P6">Again, this is in the absence of any real human</text:p>
      <text:p text:style-name="P6">activity on the Earth that was affecting that. Within that,</text:p>
      <text:p text:style-name="P6">however, within that rise there was some periods when sea level</text:p>
      <text:p text:style-name="P6">rose maybe an inch a year, which we can almost stand out there</text:p>
      <text:p text:style-name="P6">and watch. We think now those were due to ice sheet collapse in</text:p>
      <text:p text:style-name="P6">Antarctica, which is a concern.</text:p>
      <text:p text:style-name="P6">About 8,000 years ago, sea level leveled off, and for</text:p>
      <text:p text:style-name="P6">the next 8,000 years, which corresponds to essentially the entire</text:p>
      <text:p text:style-name="P6">period of human civilization, sea level was constant.</text:p>
      <text:p text:style-name="P6">So civilization has never before had to deal with a</text:p>
      <text:p text:style-name="P6">rapid change in sea level. Very slow rise over that period.</text:p>
      <text:p text:style-name="P6">That red dashed line is the present average rate of sea level</text:p>
      <text:p text:style-name="P6">rise from satellite measurements, a little over a foot per</text:p>
      <text:p text:style-name="P6">hundred years.</text:p>
      <text:p text:style-name="P6">And in all likelihood, with the increasing greenhouse</text:p>
      <text:p text:style-name="P6">gas emissions and increased warming that rate is going to</text:p>
      <text:p text:style-name="P6">increase, and that's the thing that many of us are concerned</text:p>
      <text:p text:style-name="P6">about.</text:p>
      <text:p text:style-name="P6"><text:s text:c="10"/>THE COURT: <text:s/>Can I ask a question? Way back there where</text:p>
      <text:p text:style-name="P6">the big arrow is, does that mean that the -- what would be the</text:p>
      <text:p text:style-name="P6">difference in height change? I'm not following that very well.</text:p>
      <text:p text:style-name="P6"><text:s text:c="10"/>PROFESSOR GRIGGS: <text:s/>So on the right side is an elevation</text:p>
      <text:p text:style-name="P6">difference. At the end of the last ice age about 20,000 years</text:p>
      <text:p text:style-name="P6"><text:s text:c="32"/>_</text:p>
      <text:p text:style-name="P14"/>
      <text:p text:style-name="P6"><text:s text:c="30"/>[page 66]</text:p>
      <text:p text:style-name="P6">ago, sea level was about 400 feet lower.</text:p>
      <text:p text:style-name="P6"><text:s text:c="10"/>THE COURT: <text:s/>I got it.</text:p>
      <text:p text:style-name="P6"><text:s text:c="10"/>PROFESSOR GRIGGS: <text:s/>So you could have walked out to the</text:p>
      <text:p text:style-name="P6">Farallons for lunch if you walked really fast.</text:p>
      <text:p text:style-name="P6"><text:s text:c="10"/>THE COURT: <text:s/>Really? How about would the Bering Straits</text:p>
      <text:p text:style-name="P6">have been --</text:p>
      <text:p text:style-name="P6"><text:s text:c="10"/>PROFESSOR GRIGGS: <text:s/>Yes.</text:p>
      <text:p text:style-name="P6"><text:s text:c="10"/>THE COURT: <text:s/>You can walk across there?</text:p>
      <text:p text:style-name="P6"><text:s text:c="10"/>PROFESSOR GRIGGS: <text:s/>And early humans did. We're quite</text:p>
      <text:p text:style-name="P6">certain of that.</text:p>
      <text:p text:style-name="P6"><text:s text:c="10"/>THE COURT: <text:s/>So maybe in that period when it was low</text:p>
      <text:p text:style-name="P6">tide, so to speak, that's when they came across?</text:p>
      <text:p text:style-name="P6"><text:s text:c="10"/>PROFESSOR GRIGGS: <text:s/>It didn't have to be low tide. The</text:p>
      <text:p text:style-name="P6">whole Bering Strait was exposed. And we've got lots of</text:p>
      <text:p text:style-name="P6">archeological evidence now of early humans making it into North</text:p>
      <text:p text:style-name="P6">America probably 25,000 years ago.</text:p>
      <text:p text:style-name="P6">But the main point of that white arrow is that that</text:p>
      <text:p text:style-name="P6">rate of increase was very steep there, perhaps an inch a year,</text:p>
      <text:p text:style-name="P6">which looks like something happened fairly quickly, which we</text:p>
      <text:p text:style-name="P6">think was probably ice.</text:p>
      <text:p text:style-name="P6"><text:s text:c="10"/>THE COURT: <text:s/>What do you think did happen that caused</text:p>
      <text:p text:style-name="P6">that ice age to melt away.</text:p>
      <text:p text:style-name="P6"><text:s text:c="10"/>PROFESSOR GRIGGS: <text:s/>At that point we think a collapse of</text:p>
      <text:p text:style-name="P6">one of these big ice shelves, in other words, one of these</text:p>
      <text:p text:style-name="P6">glaciers moving rapidly into the ocean. And that's what I'm</text:p>
      <text:p text:style-name="P6"><text:s text:c="32"/>_</text:p>
      <text:p text:style-name="P14"/>
      <text:p text:style-name="P6"><text:s text:c="30"/>[page 67]</text:p>
      <text:p text:style-name="P6">going to talk about in just a second.</text:p>
      <text:p text:style-name="P6"><text:s text:c="10"/>THE COURT: <text:s/>Sure. Go ahead.</text:p>
      <text:p text:style-name="P6"><text:s text:c="10"/>PROFESSOR GRIGGS: <text:s/>So this is -- I'm trying to think</text:p>
      <text:p text:style-name="P6">which one we're on. Yes, this is just a quick animation of sea</text:p>
      <text:p text:style-name="P6">level rising corresponding to that 20,000 year period. So this</text:p>
      <text:p text:style-name="P6">is the San Francisco Bay Area. And you can see, if this runs.</text:p>
      <text:p text:style-name="P6">Sometimes this works.</text:p>
      <text:p text:style-name="P6">Let's see here.</text:p>
      <text:p text:style-name="P6"><text:s text:c="10"/>THE COURT: <text:s/>This is going to be an animation that shows</text:p>
      <text:p text:style-name="P6">the coastline shrinking. Is that it?</text:p>
      <text:p text:style-name="P6"><text:s text:c="10"/>PROFESSOR GRIGGS: <text:s/>Yes. Okay. We'll do it another way</text:p>
      <text:p text:style-name="P6">here. Is this up on the screen?</text:p>
      <text:p text:style-name="P6"><text:s text:c="10"/>THE COURT: <text:s/>What I see is it's not that map anymore.</text:p>
      <text:p text:style-name="P6">It's a pretty picture of a sunset.</text:p>
      <text:p text:style-name="P6"><text:s text:c="10"/>PROFESSOR GRIGGS: <text:s/>It's showing up on my screen.</text:p>
      <text:p text:style-name="P6"><text:s text:c="10"/>THE COURT: <text:s/>Here comings a helper.</text:p>
      <text:p text:style-name="P6">If it would help, we can take a break and let you fix</text:p>
      <text:p text:style-name="P6">it during the break.</text:p>
      <text:p text:style-name="P6"><text:s text:c="10"/>PROFESSOR GRIGGS: <text:s/>Can you see that on the screen?</text:p>
      <text:p text:style-name="P6"><text:s text:c="10"/>THE COURT: <text:s/>I can now. Okay. There. It worked. It</text:p>
      <text:p text:style-name="P6">worked. All right. Please go ahead.</text:p>
      <text:p text:style-name="P6"><text:s text:c="10"/>PROFESSOR GRIGGS: <text:s/>We got to go back and do it again.</text:p>
      <text:p text:style-name="P6">So this is 18,000 years ago in --</text:p>
      <text:p text:style-name="P6"><text:s text:c="10"/>THE COURT: <text:s/>Okay.</text:p>
      <text:p text:style-name="P6"><text:s text:c="10"/>PROFESSOR GRIGGS: <text:s/>This is about the most embarrassing</text:p>
      <text:p text:style-name="P6"><text:s text:c="32"/>_</text:p>
      <text:p text:style-name="P14"/>
      <text:p text:style-name="P6"><text:s text:c="30"/>[page 68]</text:p>
      <text:p text:style-name="P6">thing.</text:p>
      <text:p text:style-name="P6"><text:s text:c="10"/>THE COURT: <text:s/>I think about 30 seconds you'll get it.</text:p>
      <text:p text:style-name="P6">Try that little YouTube thing that you had out there and click on</text:p>
      <text:p text:style-name="P6">that.</text:p>
      <text:p text:style-name="P6"><text:s text:c="10"/>PROFESSOR GRIGGS: <text:s/>Well, the years are going by, but</text:p>
      <text:p text:style-name="P6">the water isn't moving. But it's moving on my screen here.</text:p>
      <text:p text:style-name="P6">What's wrong?</text:p>
      <text:p text:style-name="P6"><text:s text:c="10"/>THE COURT: <text:s/>Okay. Here's what we'll do. You take a</text:p>
      <text:p text:style-name="P6">few minutes. We're going to take a break. It's time for a</text:p>
      <text:p text:style-name="P6">break, anyway.</text:p>
      <text:p text:style-name="P6"><text:s text:c="10"/>PROFESSOR GRIGGS: <text:s/>Okay.</text:p>
      <text:p text:style-name="P6"><text:s text:c="10"/>THE COURT: <text:s/>And when we come back maybe you'll have it</text:p>
      <text:p text:style-name="P6">fixed and ready to go.</text:p>
      <text:p text:style-name="P6"><text:s text:c="10"/>PROFESSOR GRIGGS: <text:s/>Well fix it.</text:p>
      <text:p text:style-name="P6"><text:s text:c="10"/>THE COURT: <text:s/>All right. Thank you.</text:p>
      <text:p text:style-name="P6"><text:s text:c="10"/>PROFESSOR GRIGGS: <text:s/>Thanks.</text:p>
      <text:p text:style-name="P6">(Thereupon, a recess was taken.)</text:p>
      <text:p text:style-name="P6"><text:s text:c="10"/>THE COURT: <text:s/>Okay. Welcome back. Let's go back to</text:p>
      <text:p text:style-name="P6">work.</text:p>
      <text:p text:style-name="P6"><text:s text:c="10"/>PROFESSOR GRIGGS: <text:s/>Okay. All right.</text:p>
      <text:p text:style-name="P6">You're just going to have to take my word that the sea</text:p>
      <text:p text:style-name="P6">level rose from the Farallons, up to the Golden Gate, into the</text:p>
      <text:p text:style-name="P6">Golden Gate, up to Sacramento and back out again.</text:p>
      <text:p text:style-name="P6"><text:s text:c="10"/>THE COURT: <text:s/>I'll take your word for it.</text:p>
      <text:p text:style-name="P6"><text:s text:c="10"/>PROFESSOR GRIGGS: <text:s/>Okay. So this is just looking at sea</text:p>
      <text:p text:style-name="P6"><text:s text:c="32"/>_</text:p>
      <text:p text:style-name="P14"/>
      <text:p text:style-name="P6"><text:s text:c="30"/>[page 69]</text:p>
      <text:p text:style-name="P6">level rise past, present and future back from the 1800's to the</text:p>
      <text:p text:style-name="P6">early 19 -- or the late 1800's we're using geological evidence.</text:p>
      <text:p text:style-name="P6">Beginning in the late 1800's to the present we used</text:p>
      <text:p text:style-name="P6">tide gauges to measure sea level. And that black line shows the</text:p>
      <text:p text:style-name="P6">global average of about five-and-a-half inches per --</text:p>
      <text:p text:style-name="P6"><text:s text:c="10"/>THE COURT: <text:s/>Wait. I made a mistake. I left my watch</text:p>
      <text:p text:style-name="P6">somewhere.</text:p>
      <text:p text:style-name="P6"><text:s text:c="10"/>PROFESSOR GRIGGS: <text:s/>That's okay.</text:p>
      <text:p text:style-name="P6"><text:s text:c="10"/>THE COURT: <text:s/>Wait. Let me see it. I found it. It's in</text:p>
      <text:p text:style-name="P6">my pocket.</text:p>
      <text:p text:style-name="P6">Okay. Go ahead. You got some free time here.</text:p>
      <text:p text:style-name="P6"><text:s text:c="10"/>PROFESSOR GRIGGS: <text:s/>So up until 1993 we used tide</text:p>
      <text:p text:style-name="P6">gauges, which was just water level recorders. We have one up at</text:p>
      <text:p text:style-name="P6">Golden Gate.</text:p>
      <text:p text:style-name="P6">Tide gauges actually give you a local measurement. So</text:p>
      <text:p text:style-name="P6">it shows what the ocean is doing, it's rising. But if the land</text:p>
      <text:p text:style-name="P6">is rising or the land sinking, tide gauges will show you</text:p>
      <text:p text:style-name="P6">something different around the world. In Venice, it's sinking</text:p>
      <text:p text:style-name="P6">and in Alaska the land is rising.</text:p>
      <text:p text:style-name="P6">In 1993, we lost a couple of satellites that measure</text:p>
      <text:p text:style-name="P6">global sea level from space. And those numbers are around</text:p>
      <text:p text:style-name="P6">13 inches per hundred years on average. So maybe two-and-a-half</text:p>
      <text:p text:style-name="P6">times faster than those tide gauges.</text:p>
      <text:p text:style-name="P6">And in this report, which I was involved with for the</text:p>
      <text:p text:style-name="P6">National Academy of Science and National Research Council, we</text:p>
      <text:p text:style-name="P6"><text:s text:c="32"/>_</text:p>
      <text:p text:style-name="P14"/>
      <text:p text:style-name="P6"><text:s text:c="30"/>[page 70]</text:p>
      <text:p text:style-name="P6">were asked to project into the future. 2030, 2050, 2100.</text:p>
      <text:p text:style-name="P6">So those are some of the ranges we got -- I won't go</text:p>
      <text:p text:style-name="P6">into detail -- based on different greenhouse gas emissions, and</text:p>
      <text:p text:style-name="P6">I'll come back to that in a second.</text:p>
      <text:p text:style-name="P6">So if we look at cities around the world today, most of</text:p>
      <text:p text:style-name="P6">the; world's big cities are on the coastlines, because a lot of</text:p>
      <text:p text:style-name="P6">reasons. That was a good place to build. There's now Oakland</text:p>
      <text:p text:style-name="P6">and San Francisco here (indicating).</text:p>
      <text:p text:style-name="P6">But maybe 200 million people around the world living</text:p>
      <text:p text:style-name="P6">within 3 feet of high tide. So sea level is an issue for a lot</text:p>
      <text:p text:style-name="P6">of places.</text:p>
      <text:p text:style-name="P6">This is the tide gauge for San Francisco, which is out</text:p>
      <text:p text:style-name="P6">at the Golden Gate, the oldest in the country. And it averages</text:p>
      <text:p text:style-name="P6">about 7.7 inches per century. They weren't put in to measure sea</text:p>
      <text:p text:style-name="P6">level rise. They were put in to measure water depth so ships</text:p>
      <text:p text:style-name="P6">could come in and out without grounding on the bottom.</text:p>
      <text:p text:style-name="P6">But what it's shown over time is the sea level is</text:p>
      <text:p text:style-name="P6">rising there.</text:p>
      <text:p text:style-name="P6">This is now the satellite record since 1993. And the</text:p>
      <text:p text:style-name="P6">average rate, which I mentioned earlier, is about 13 inches per</text:p>
      <text:p text:style-name="P6">century. But if you look at the first several years, it's rising</text:p>
      <text:p text:style-name="P6">at maybe one-and-a-half millimeters per year, or six inches per</text:p>
      <text:p text:style-name="P6">hundred years.</text:p>
      <text:p text:style-name="P6">The middle stretch from, say, 1997 up to 2009, or so,</text:p>
      <text:p text:style-name="P6">is equivalent to the long-term average of a little over 12 inches</text:p>
      <text:p text:style-name="P6"><text:s text:c="32"/>_</text:p>
      <text:p text:style-name="P14"/>
      <text:p text:style-name="P6"><text:s text:c="30"/>[page 71]</text:p>
      <text:p text:style-name="P6">per hundred years. But if you look at the most recent it's at an</text:p>
      <text:p text:style-name="P6">even faster rate.</text:p>
      <text:p text:style-name="P6">So it looks like from satellite measurements sea level</text:p>
      <text:p text:style-name="P6">rises are accelerating or increasing. The thing that concerns us</text:p>
      <text:p text:style-name="P6">is the ice on the planet. And there's three big chunks of ice.</text:p>
      <text:p text:style-name="P6">One are the mountain glaciers. Actually, not all that much ice.</text:p>
      <text:p text:style-name="P6">If we melt it all maybe we would raise sea level a foot and a</text:p>
      <text:p text:style-name="P6">half.</text:p>
      <text:p text:style-name="P6">It's okay unless you live a foot and a half within sea</text:p>
      <text:p text:style-name="P6">level.</text:p>
      <text:p text:style-name="P6">Greenland, if we melted it all would be about 24 feet.</text:p>
      <text:p text:style-name="P6">And Antarctica contains about 190 feet of sea level rise</text:p>
      <text:p text:style-name="P6">equivalent. So 216 feet total if we melt all that ice. No</text:p>
      <text:p text:style-name="P6">scientist thinks that's going to happen this year or next or this</text:p>
      <text:p text:style-name="P6">century or next century. But we don't need to melt all of it to</text:p>
      <text:p text:style-name="P6">create problems for coastal cities around the world or San</text:p>
      <text:p text:style-name="P6">Francisco Bay.</text:p>
      <text:p text:style-name="P6">Just two years ago a couple of scientists, DeConto and</text:p>
      <text:p text:style-name="P6">Pollard, tried to figure out what was really happening in</text:p>
      <text:p text:style-name="P6">Antarctica. And they realized that there are times in the recent</text:p>
      <text:p text:style-name="P6">past, one about 130 million years ago, one about 3 million years</text:p>
      <text:p text:style-name="P6">ago, where sea level was 20 to 30 feet higher than today, but the</text:p>
      <text:p text:style-name="P6">temperatures were only slightly warmer.</text:p>
      <text:p text:style-name="P6">And they feel the Antarctica ice sheet breakdown</text:p>
      <text:p text:style-name="P6">collapse was the reason for that. So what they did was put</text:p>
      <text:p text:style-name="P6"><text:s text:c="32"/>_</text:p>
      <text:p text:style-name="P14"/>
      <text:p text:style-name="P6"><text:s text:c="30"/>[page 72]</text:p>
      <text:p text:style-name="P6">together the physics to try to understand what is happening and</text:p>
      <text:p text:style-name="P6">what could happen next.</text:p>
      <text:p text:style-name="P6">State of California --</text:p>
      <text:p text:style-name="P6"><text:s text:c="10"/>THE COURT: <text:s/>One more time. 130 million years ago what?</text:p>
      <text:p text:style-name="P6"><text:s text:c="10"/>PROFESSOR GRIGGS: <text:s/>I'm sorry. 130,000 (sic) years ago</text:p>
      <text:p text:style-name="P6">and 3 million years ago were both warm periods when we know sea</text:p>
      <text:p text:style-name="P6">level was 20 to 30 feet higher than today, but the temperatures</text:p>
      <text:p text:style-name="P6">were only slightly warmer, which suggested something could happen</text:p>
      <text:p text:style-name="P6">fairly quickly and get us to those levels. And they wanted to</text:p>
      <text:p text:style-name="P6">understand what it would take for that to happen. Is that</text:p>
      <text:p text:style-name="P6">something that could happen, you know.</text:p>
      <text:p text:style-name="P6"><text:s text:c="10"/>THE COURT: <text:s/>I thought you meant -- but did that mean</text:p>
      <text:p text:style-name="P6">Antarctica was underwater? I just didn't understand. I thought</text:p>
      <text:p text:style-name="P6">you said something about Antarctica in that.</text:p>
      <text:p text:style-name="P6"><text:s text:c="10"/>PROFESSOR GRIGGS: <text:s/>Antarctica is where the biggest</text:p>
      <text:p text:style-name="P6">amount of ice is that looks like there's the greatest potential</text:p>
      <text:p text:style-name="P6">for --</text:p>
      <text:p text:style-name="P6"><text:s text:c="10"/>THE COURT: <text:s/>Was it always ice? Was there ever a period</text:p>
      <text:p text:style-name="P6">it wasn't ice?</text:p>
      <text:p text:style-name="P6"><text:s text:c="10"/>PROFESSOR GRIGGS: <text:s/>There's a period where Antarctica</text:p>
      <text:p text:style-name="P6">wasn't where it is today. It was further away in warmer</text:p>
      <text:p text:style-name="P6">climates, about 30 million years ago.</text:p>
      <text:p text:style-name="P6"><text:s text:c="10"/>THE COURT: <text:s/>Since it got to the pole it's been covered</text:p>
      <text:p text:style-name="P6">with ice; is that it?</text:p>
      <text:p text:style-name="P6"><text:s text:c="10"/>PROFESSOR GRIGGS: <text:s/>Right. Roughly the last 30 million</text:p>
      <text:p text:style-name="P6"><text:s text:c="32"/>_</text:p>
      <text:p text:style-name="P14"/>
      <text:p text:style-name="P6"><text:s text:c="30"/>[page 73]</text:p>
      <text:p text:style-name="P6">years or so. I realize those are really big numbers and it's</text:p>
      <text:p text:style-name="P6">sort of like way back there, but it's been there for awhile.</text:p>
      <text:p text:style-name="P6">So the State of California asked the Ocean Protection</text:p>
      <text:p text:style-name="P6">Council Science Advisory Team to look at the present status. I</text:p>
      <text:p text:style-name="P6">was asked to chair that committee. We finished that April last</text:p>
      <text:p text:style-name="P6">year.</text:p>
      <text:p text:style-name="P6">And what comes out of that was first Antarctica holds</text:p>
      <text:p text:style-name="P6">about 61 percent of the earth's fresh water, about 190 feet of</text:p>
      <text:p text:style-name="P6">potential sea level rise. And the understanding that DeConto and</text:p>
      <text:p text:style-name="P6">Pollard came up with is this image that these huge ice sheets are</text:p>
      <text:p text:style-name="P6">being held in by these floating ice shelves.</text:p>
      <text:p text:style-name="P6">And two things they began to understand are happening,</text:p>
      <text:p text:style-name="P6">and I kind of liken it to taking the cork out of a champagne</text:p>
      <text:p text:style-name="P6">bottle, if these ice shelves start to break up and move out, then</text:p>
      <text:p text:style-name="P6">these glaciers can advance. And they are now melting at the</text:p>
      <text:p text:style-name="P6">surface as the air gets warmer, and they are melting from</text:p>
      <text:p text:style-name="P6">underneath as the water gets warmer.</text:p>
      <text:p text:style-name="P6"><text:s text:c="10"/>THE COURT: <text:s/>They are melting, are they the ones on land</text:p>
      <text:p text:style-name="P6">or sea?</text:p>
      <text:p text:style-name="P6"><text:s text:c="10"/>PROFESSOR GRIGGS: <text:s/>The ones on the sea, these corks.</text:p>
      <text:p text:style-name="P6">So they understood that you can't keep that thing</text:p>
      <text:p text:style-name="P6">melting and still keep it in place. And that these ice cliffs</text:p>
      <text:p text:style-name="P6">when it breaks off can only get so high. So when that happens</text:p>
      <text:p text:style-name="P6">those glaciers can advance more rapidly. And we do see ice</text:p>
      <text:p text:style-name="P6">shelves breaking off now, one in north part of Antarctica that is</text:p>
      <text:p text:style-name="P6"><text:s text:c="32"/>_</text:p>
      <text:p text:style-name="P14"/>
      <text:p text:style-name="P6"><text:s text:c="30"/>[page 74]</text:p>
      <text:p text:style-name="P6">equivalent to the size of Delaware, which is fairly sizable.</text:p>
      <text:p text:style-name="P6">So that the process is being witnessed and these are</text:p>
      <text:p text:style-name="P6">the findings from that report that we did just a year a little</text:p>
      <text:p text:style-name="P6">over a year ago. We know the direction of sea level rise. We</text:p>
      <text:p text:style-name="P6">see the rate of loss from Greenland and Antarctica are</text:p>
      <text:p text:style-name="P6">increasing.</text:p>
      <text:p text:style-name="P6">This work highlights the potential for an extreme sea</text:p>
      <text:p text:style-name="P6">level rise. And we worked out probabilities. And those should</text:p>
      <text:p text:style-name="P6">begin to shape our decisions on how we begin to deal with coastal</text:p>
      <text:p text:style-name="P6">infrastructure, coastal facilities, coastal instruction.</text:p>
      <text:p text:style-name="P6">And waiting for absolute scientific uncertainty is not</text:p>
      <text:p text:style-name="P6">a prudent option because of what is at stake.</text:p>
      <text:p text:style-name="P6">This was a projection of what we saw potentially</text:p>
      <text:p text:style-name="P6">happening in the future. And on the left side, so there's today.</text:p>
      <text:p text:style-name="P6">The left side are the tide gauge and the satellite records. And</text:p>
      <text:p text:style-name="P6">then, we were tasked with looking out again to 2050, 2100.</text:p>
      <text:p text:style-name="P6">And, basically, we used two of these RCP scenarios,</text:p>
      <text:p text:style-name="P6">which are these representative concentration pathways for</text:p>
      <text:p text:style-name="P6">greenhouse gases. A low one, 2.6, which is in the blue. And</text:p>
      <text:p text:style-name="P6">that's meaning that scenario means we get control of greenhouse</text:p>
      <text:p text:style-name="P6">gases very quickly. Huge reduction in carbon emissions. Do</text:p>
      <text:p text:style-name="P6">everything we can to stop that, those emissions.</text:p>
      <text:p text:style-name="P6">The red is RCP 8.5, which means we just keep going as</text:p>
      <text:p text:style-name="P6">we are. Our use of fossil fuels continues. So you can start to</text:p>
      <text:p text:style-name="P6">see after 2050, after that second dashed line, those projections</text:p>
      <text:p text:style-name="P6"><text:s text:c="32"/>_</text:p>
      <text:p text:style-name="P14"/>
      <text:p text:style-name="P6"><text:s text:c="30"/>[page 75]</text:p>
      <text:p text:style-name="P6">begin to diverge.</text:p>
      <text:p text:style-name="P6">And we show both a midpoint, which is the solid line.</text:p>
      <text:p text:style-name="P6">And then those dashed lines, we are looking out at the ends of</text:p>
      <text:p text:style-name="P6">the distribution, the 5th and the 95th percentiles.</text:p>
      <text:p text:style-name="P6">So by 2100, we could be 2 feet, 3 feet, 4 feet, over</text:p>
      <text:p text:style-name="P6">4 feet. But then, there's also the potential like we saw on</text:p>
      <text:p text:style-name="P6">those earlier slides of a major collapse.</text:p>
      <text:p text:style-name="P6">In the work that's been done in these models with</text:p>
      <text:p text:style-name="P6">greenhouse gas show it could be 8 feet or 10 feet. We don't know</text:p>
      <text:p text:style-name="P6">what the probability is, but we can't discount that.</text:p>
      <text:p text:style-name="P6">So just to give you a little sense, this is the Oakland</text:p>
      <text:p text:style-name="P6">International Airport, which is all built on fill. And this is</text:p>
      <text:p text:style-name="P6">from a site that we can actually project future sea level at the</text:p>
      <text:p text:style-name="P6">Oakland Airport in Oakland, as a whole.</text:p>
      <text:p text:style-name="P6">So this is today's high tide. This is if we add 1 foot</text:p>
      <text:p text:style-name="P6">of sea level rise. So the blue is now going to be wet. We can</text:p>
      <text:p text:style-name="P6">add 3 feet, and you can look around and see more of the airport</text:p>
      <text:p text:style-name="P6">in some areas of Oakland.</text:p>
      <text:p text:style-name="P6">And I'm just going to use these, for example. We could</text:p>
      <text:p text:style-name="P6">add five feet and we could see a lot more of Oakland. The area</text:p>
      <text:p text:style-name="P6">around the Bay Bridge goes underwater. I didn't go to 10 feet,</text:p>
      <text:p text:style-name="P6">but 8 feet gets pretty grim. So we can look out in the future</text:p>
      <text:p text:style-name="P6">and see what those elevations mean for coastal areas and Oakland</text:p>
      <text:p text:style-name="P6">and San Francisco.</text:p>
      <text:p text:style-name="P6">In addition to the sea level rise, which is this</text:p>
      <text:p text:style-name="P6"><text:s text:c="32"/>_</text:p>
      <text:p text:style-name="P14"/>
      <text:p text:style-name="P6"><text:s text:c="30"/>[page 76]</text:p>
      <text:p text:style-name="P6">gradual sort of incline that's looking like it's going to get</text:p>
      <text:p text:style-name="P6">steeper, we also have these short-term events which become more</text:p>
      <text:p text:style-name="P6">important.</text:p>
      <text:p text:style-name="P6">And El Niños are one of those short-term events. And</text:p>
      <text:p text:style-name="P6">those red arrows point to the major El Niños in 1941, 1983,</text:p>
      <text:p text:style-name="P6">1997-'98.</text:p>
      <text:p text:style-name="P6">So the tide gauge in San Francisco shows water level</text:p>
      <text:p text:style-name="P6">was a foot higher for several months.</text:p>
      <text:p text:style-name="P6">This is just showing that event, and San Francisco, in</text:p>
      <text:p text:style-name="P6">particular, where the highest recorded level was 1.77 feet above</text:p>
      <text:p text:style-name="P6">what the tide table would have predicted -- projected from that</text:p>
      <text:p text:style-name="P6">El Niño, which is this warm bulge of water that moves up from the</text:p>
      <text:p text:style-name="P6">equator along the coast of western North America every 3, 4, 5</text:p>
      <text:p text:style-name="P6">years.</text:p>
      <text:p text:style-name="P6">So these short-term events are going to be problematic</text:p>
      <text:p text:style-name="P6">in the short-term, but as sea level continues to rise they are</text:p>
      <text:p text:style-name="P6">going to be on top of that.</text:p>
      <text:p text:style-name="P6"><text:s text:c="10"/>THE COURT: <text:s/>In brief, why is it that an El Niño would</text:p>
      <text:p text:style-name="P6">have that surge effect?</text:p>
      <text:p text:style-name="P6"><text:s text:c="10"/>PROFESSOR GRIGGS: <text:s/>So an El Niño occurs when the</text:p>
      <text:p text:style-name="P6">circulation of the equatorial Pacific reverses. Normally, the</text:p>
      <text:p text:style-name="P6">water moves from -- I'll do it facing you -- from the Trade Winds</text:p>
      <text:p text:style-name="P6">blow the water from the South America side over to the Western</text:p>
      <text:p text:style-name="P6">Pacific off the Philippines and Japan. Every three or four, five</text:p>
      <text:p text:style-name="P6">years, that system breaks down, the Trade Wind breaks down, and</text:p>
      <text:p text:style-name="P6"><text:s text:c="32"/>_</text:p>
      <text:p text:style-name="P14"/>
      <text:p text:style-name="P6"><text:s text:c="30"/>[page 77]</text:p>
      <text:p text:style-name="P6">the water, this warm bulge of water in the Western Pacific flows</text:p>
      <text:p text:style-name="P6">back across to Ecuador and Peru. It shuts down upwelling the</text:p>
      <text:p text:style-name="P6">fisheries, and then moves north and south.</text:p>
      <text:p text:style-name="P6">Brings a lot of warm water organisms, fish and so</text:p>
      <text:p text:style-name="P6">forth. So that bulge actually moves up the coast: California,</text:p>
      <text:p text:style-name="P6">Oregon, Washington, and moves down the coast of South America.</text:p>
      <text:p text:style-name="P6">We still don't know exactly what drives an El Niño, but</text:p>
      <text:p text:style-name="P6">we've seen them happening and seen them in the geologic records</text:p>
      <text:p text:style-name="P6">for hundreds of years.</text:p>
      <text:p text:style-name="P6"><text:s text:c="10"/>THE COURT: <text:s/>It's just the force of all that massive</text:p>
      <text:p text:style-name="P6">water that causes -- forces itself on the way to the land up by</text:p>
      <text:p text:style-name="P6">1.77 feet?</text:p>
      <text:p text:style-name="P6"><text:s text:c="10"/>PROFESSOR GRIGGS: <text:s/>Right.</text:p>
      <text:p text:style-name="P6"><text:s text:c="10"/>THE COURT: <text:s/>Okay.</text:p>
      <text:p text:style-name="P6"><text:s text:c="10"/>PROFESSOR GRIGGS: <text:s/>It's been called a "Kelvin wave," so</text:p>
      <text:p text:style-name="P6">it's like a wave of water sort of slowly moving up the coast over</text:p>
      <text:p text:style-name="P6">weeks or months. But it stays for a couple of months. So,</text:p>
      <text:p text:style-name="P6">again, that's on top of sea level.</text:p>
      <text:p text:style-name="P6">The next several slides are the other short-term event,</text:p>
      <text:p text:style-name="P6">which we've now called a King Tide. So the tide is driven by</text:p>
      <text:p text:style-name="P6">attraction of the moon on the earth's water, and also the Sun,</text:p>
      <text:p text:style-name="P6">and those two working together.</text:p>
      <text:p text:style-name="P6">Couple of times a year the moon is a little closer to</text:p>
      <text:p text:style-name="P6">the Earth, and the Earth-Moon system is a little closer to the</text:p>
      <text:p text:style-name="P6">Sun, so the gravitational pull is greater, and we get these</text:p>
      <text:p text:style-name="P6"><text:s text:c="32"/>_</text:p>
      <text:p text:style-name="P14"/>
      <text:p text:style-name="P6"><text:s text:c="30"/>[page 78]</text:p>
      <text:p text:style-name="P6">extreme tides. So this is the Embarcadero at an extreme tide</text:p>
      <text:p text:style-name="P6">with today's high tide. I mean, today's sea level. And I just</text:p>
      <text:p text:style-name="P6">through a couple other ones in here. This has become sort of</text:p>
      <text:p text:style-name="P6">ground zero for King Tides.</text:p>
      <text:p text:style-name="P6">So these are now coming on top of any slowly rising sea</text:p>
      <text:p text:style-name="P6">level around the Bay margin. Just recently another study came</text:p>
      <text:p text:style-name="P6">out that's looking at changing flood frequencies. And this is</text:p>
      <text:p text:style-name="P6">not river flood, but a coastal flood. So when high tides and</text:p>
      <text:p text:style-name="P6">storm waves wash water up into the public streets or the coastal</text:p>
      <text:p text:style-name="P6">area --</text:p>
      <text:p text:style-name="P6">(Thereupon, an alarm sounded.)</text:p>
      <text:p text:style-name="P6"><text:s text:c="10"/>THE COURT: <text:s/>Coastal flood alert.</text:p>
      <text:p text:style-name="P6"><text:s text:c="10"/>PROFESSOR GRIGGS: <text:s/>From the 19th floor.</text:p>
      <text:p text:style-name="P6"><text:s text:c="10"/>THE COURT: <text:s/>Once a month at 10:00 o'clock this thing</text:p>
      <text:p text:style-name="P6">goes off. And sometimes there's an announcement. Usually not.</text:p>
      <text:p text:style-name="P6">But about one out of three times they come on and tell us not to</text:p>
      <text:p text:style-name="P6">worry.</text:p>
      <text:p text:style-name="P6">I suggest you go ahead, but they may interrupt.</text:p>
      <text:p text:style-name="P6"><text:s text:c="10"/>PROFESSOR GRIGGS: <text:s/>I just got two more slides.</text:p>
      <text:p text:style-name="P6"><text:s text:c="10"/>THE COURT: <text:s/>Go ahead.</text:p>
      <text:p text:style-name="P6"><text:s text:c="10"/>PROFESSOR GRIGGS: <text:s/>So basically what this is showing,</text:p>
      <text:p text:style-name="P6">the bottom two panels, are the top is under intermediate</text:p>
      <text:p text:style-name="P6">emissions scenario, RCP 4.5. This is telling us -- and I'll pick</text:p>
      <text:p text:style-name="P6">San Francisco because we're here -- that the 10-year flood, which</text:p>
      <text:p text:style-name="P6">means it would have happened on average about every 10 years,</text:p>
      <text:p text:style-name="P6"><text:s text:c="32"/>_</text:p>
      <text:p text:style-name="P14"/>
      <text:p text:style-name="P6"><text:s text:c="30"/>[page 79]</text:p>
      <text:p text:style-name="P6">will now happen 6.8 times a year by 2050.</text:p>
      <text:p text:style-name="P6">By 2100, the 10-year flood in San Francisco will occur</text:p>
      <text:p text:style-name="P6">every third day because the water's now higher than it was</text:p>
      <text:p text:style-name="P6">before. So these extreme events are going to push the water even</text:p>
      <text:p text:style-name="P6">higher.</text:p>
      <text:p text:style-name="P6">If we go to the bottom panel -- and I'm not going to go</text:p>
      <text:p text:style-name="P6">over to the 500-year flood. That's way beyond our lifetime.</text:p>
      <text:p text:style-name="P6">The bottom is RCP 8.5, which is really our today.</text:p>
      <text:p text:style-name="P6">That's the direction we're heading. And what that shows by --</text:p>
      <text:p text:style-name="P6"><text:s text:c="10"/>THE COURT: <text:s/>"RCP" means what?</text:p>
      <text:p text:style-name="P6"><text:s text:c="10"/>PROFESSOR GRIGGS: <text:s/>Representative concentration</text:p>
      <text:p text:style-name="P6">pathways. And that's how many watts per square meter the Earth</text:p>
      <text:p text:style-name="P6">is sort of gaining heat. It's just a measurement that has been</text:p>
      <text:p text:style-name="P6">used to talk about how much more warming.</text:p>
      <text:p text:style-name="P6">So if you look at 8.5, you know, we can look at 2050</text:p>
      <text:p text:style-name="P6">again in San Francisco, the 10-year flood, which would have</text:p>
      <text:p text:style-name="P6">occurred once every ten years is now coming 10 times a year,</text:p>
      <text:p text:style-name="P6">because the water level's higher, and these other -- these King</text:p>
      <text:p text:style-name="P6">tides, these El Niños, these storms events are going to simply be</text:p>
      <text:p text:style-name="P6">further inland and higher in elevation.</text:p>
      <text:p text:style-name="P6">So based on all the work we did on the rising seas</text:p>
      <text:p text:style-name="P6">report the state put together a sea level rise guidance for all</text:p>
      <text:p text:style-name="P6">the state agencies.</text:p>
      <text:p text:style-name="P6">This was just accepted by the Ocean Protection Council</text:p>
      <text:p text:style-name="P6">last week. And, essentially, it's giving direction as the sea</text:p>
      <text:p text:style-name="P6"><text:s text:c="32"/>_</text:p>
      <text:p text:style-name="P14"/>
      <text:p text:style-name="P6"><text:s text:c="30"/>[page 80]</text:p>
      <text:p text:style-name="P6">level continues to rise, how each individual facility or future</text:p>
      <text:p text:style-name="P6">construction needs to take into account the future projections</text:p>
      <text:p text:style-name="P6">based on the tolerance that that particular facility can manage.</text:p>
      <text:p text:style-name="P6">Is it an airport? Is it a bike path? Is it a walkway?</text:p>
      <text:p text:style-name="P6">And so the state is now invested in these, and we're looking to</text:p>
      <text:p text:style-name="P6">how we're planning for the future.</text:p>
      <text:p text:style-name="P6">Thank you very much.</text:p>
      <text:p text:style-name="P6"><text:s text:c="10"/>THE COURT: <text:s/>Thank you. All right. So just to -- it's</text:p>
      <text:p text:style-name="P6">your turn, Mr. Butrous. And here's what I suggest we do. The</text:p>
      <text:p text:style-name="P6">Plaintiffs' side has about 30 minutes left total, because of</text:p>
      <text:p text:style-name="P6">your -- that took actually more than 30 minutes but -- and so I</text:p>
      <text:p text:style-name="P6">think we ought to do the defendants' side on both presentations,</text:p>
      <text:p text:style-name="P6">and then the Plaintiffs' side will have 30 minutes at the end.</text:p>
      <text:p text:style-name="P6">All right? Your turn.</text:p>
      <text:p text:style-name="P6"><text:s text:c="10"/>MR. BOUTROUS: <text:s/>Thank you very much, Your Honor. Really</text:p>
      <text:p text:style-name="P6">appreciate the opportunity to be here to address the questions</text:p>
      <text:p text:style-name="P6">and issues the Court identified in its request for tutorial</text:p>
      <text:p text:style-name="P6">regarding climate science.</text:p>
      <text:p text:style-name="P6">I'm here today representing Chevron Corporation.</text:p>
      <text:p text:style-name="P6">Chevron does not do original climate science research. Chevron</text:p>
      <text:p text:style-name="P6">accepts the consensus of the scientific community on climate</text:p>
      <text:p text:style-name="P6">change.</text:p>
      <text:p text:style-name="P6">That scientific consensus is embodied in the results of</text:p>
      <text:p text:style-name="P6">the Intergovernmental Panel on Climate Change, the IPCC. And</text:p>
      <text:p text:style-name="P6">that has been Chevron's position for over a decade.</text:p>
      <text:p text:style-name="P6"><text:s text:c="32"/>_</text:p>
      <text:p text:style-name="P14"/>
      <text:p text:style-name="P6"><text:s text:c="30"/>[page 81]</text:p>
      <text:p text:style-name="P6">And before we leave today we're going to leave behind a</text:p>
      <text:p text:style-name="P6">couple of pieces of the lengthy reports from the IPCC and also</text:p>
      <text:p text:style-name="P6">give you guidance on easy ways to get to those reports and also</text:p>
      <text:p text:style-name="P6">provide our timeline. And we also have a hyperlinked timeline</text:p>
      <text:p text:style-name="P6">for the Court. We'll figure out the best way to transmit it so</text:p>
      <text:p text:style-name="P6">the Court can use that.</text:p>
      <text:p text:style-name="P6">The IPCC's latest report issued in 2013 is known as the</text:p>
      <text:p text:style-name="P6">Fifth Assessment Report, or AR5. And you are going to here quite</text:p>
      <text:p text:style-name="P6">a bit from me about that because it's an amazing resource, Your</text:p>
      <text:p text:style-name="P6">Honor, in terms of collecting and assessing the work of</text:p>
      <text:p text:style-name="P6">scientists and work that goes back to 1988.</text:p>
      <text:p text:style-name="P6">And that report is literally the collective work of</text:p>
      <text:p text:style-name="P6">thousands of scientists and experts, including, I believe,</text:p>
      <text:p text:style-name="P6">Dr. Allen, who started off today. And it was very interesting</text:p>
      <text:p text:style-name="P6">listening to Dr. Allen. He's one of the thousands of scientists</text:p>
      <text:p text:style-name="P6">who participate and have participated in this IPCC process to</text:p>
      <text:p text:style-name="P6">reach a global scientific consensus.</text:p>
      <text:p text:style-name="P6">And as I mentioned, the most recent IPCC report, was</text:p>
      <text:p text:style-name="P6">issued in 2013, is called "AR5." And it concluded -- and I'll</text:p>
      <text:p text:style-name="P6">just read it, and quote it.</text:p>
      <text:p text:style-name="P6">Quote:</text:p>
      <text:p text:style-name="P6">"It is extremely likely that human influence has</text:p>
      <text:p text:style-name="P6">been the dominant cause of the observed warming since the</text:p>
      <text:p text:style-name="P6">mid-20th century," close quote.</text:p>
      <text:p text:style-name="P6">And I'm glad the Court mentioned the Scopes Trial talk</text:p>
      <text:p text:style-name="P6"><text:s text:c="32"/>_</text:p>
      <text:p text:style-name="P14"/>
      <text:p text:style-name="P6"><text:s text:c="30"/>[page 82]</text:p>
      <text:p text:style-name="P6">out there because from Chevron's perspective there's no debate</text:p>
      <text:p text:style-name="P6">about climate science. First, because Chevron accepts what this</text:p>
      <text:p text:style-name="P6">scientific body and includes scientists and others, but what the</text:p>
      <text:p text:style-name="P6">IPCC has reached consensus on in terms of science on climate</text:p>
      <text:p text:style-name="P6">change.</text:p>
      <text:p text:style-name="P6">But also because it won't surprise the Court we believe</text:p>
      <text:p text:style-name="P6">the resolution of climate science issues aren't going to be</text:p>
      <text:p text:style-name="P6">determinative here for all the reasons in our motion to dismiss.</text:p>
      <text:p text:style-name="P6">That's for another day.</text:p>
      <text:p text:style-name="P6">From Chevron's perspective there's also no debate about</text:p>
      <text:p text:style-name="P6">another of the IPCC's conclusions. And that's climate change is</text:p>
      <text:p text:style-name="P6">a global issue that requires global engagement and global action.</text:p>
      <text:p text:style-name="P6">And that global action requires a balancing of these</text:p>
      <text:p text:style-name="P6">environmental issues, the climate issues with issues of energy</text:p>
      <text:p text:style-name="P6">security and socioeconomic issues.</text:p>
      <text:p text:style-name="P6">In other words, global warming presents complex</text:p>
      <text:p text:style-name="P6">international policy issues based on this scientific consensus</text:p>
      <text:p text:style-name="P6">that has been reached up till the 2013 report. And it's</text:p>
      <text:p text:style-name="P6">continuing to evolve.</text:p>
      <text:p text:style-name="P6">The AR6 is coming out in 2021. So scientists are, you</text:p>
      <text:p text:style-name="P6">know, looking forward to that 2021, there's going to be a new</text:p>
      <text:p text:style-name="P6">IPCC report then with new conclusions and evolving science.</text:p>
      <text:p text:style-name="P6">Chevron does not agree with all the policy proposals</text:p>
      <text:p text:style-name="P6">analyzed by the IPCC. It includes not just the science in</text:p>
      <text:p text:style-name="P6">Working Group 1. And I'm going to come back to this. But it</text:p>
      <text:p text:style-name="P6"><text:s text:c="32"/>_</text:p>
      <text:p text:style-name="P14"/>
      <text:p text:style-name="P6"><text:s text:c="30"/>[page 83]</text:p>
      <text:p text:style-name="P6">also includes sections that have -- they don't recommend certain</text:p>
      <text:p text:style-name="P6">policies, but it's meant to give policymakers a predicate for</text:p>
      <text:p text:style-name="P6">debating and making these decisions.</text:p>
      <text:p text:style-name="P6">AR5 itself notes these are complicated policy issues</text:p>
      <text:p text:style-name="P6">about the future currently being debated by individuals,</text:p>
      <text:p text:style-name="P6">communities, countries, NGOs, international organizations.</text:p>
      <text:p text:style-name="P6">So as a preclude to launching into my detailed</text:p>
      <text:p text:style-name="P6">discussion, I want to make clear that this is not a case about a</text:p>
      <text:p text:style-name="P6">dispute concerning the consensus of climate scientists.</text:p>
      <text:p text:style-name="P6">It is about the policy choices that have been made,</text:p>
      <text:p text:style-name="P6">including by Oakland and San Francisco, and the policy choices to</text:p>
      <text:p text:style-name="P6">be made in the future. And it's about whether a tort suit like</text:p>
      <text:p text:style-name="P6">this one is the right way to debate and decide those policy</text:p>
      <text:p text:style-name="P6">choices.</text:p>
      <text:p text:style-name="P6">Here's my plan, and for part one of the tutorial, Your</text:p>
      <text:p text:style-name="P6">Honor. First, I will explain how climate science developed. I</text:p>
      <text:p text:style-name="P6">think Dr. Allen covered much of the areas. But there are a</text:p>
      <text:p text:style-name="P6">couple of areas I'm going to try to fill in a few blanks here.</text:p>
      <text:p text:style-name="P6">And I think the Court was asking some questions that got to that.</text:p>
      <text:p text:style-name="P6">Then, I'll describe the evolution of the science on</text:p>
      <text:p text:style-name="P6">greenhouse gases and the growth of scientists' understanding of</text:p>
      <text:p text:style-name="P6">their impact on climate change.</text:p>
      <text:p text:style-name="P6">And throughout the day I'm going to be referring to</text:p>
      <text:p text:style-name="P6">most often AR5, the IPCC report. There's also a synthesis</text:p>
      <text:p text:style-name="P6">report, which includes the summary for policymakers. And then,</text:p>
      <text:p text:style-name="P6"><text:s text:c="32"/>_</text:p>
      <text:p text:style-name="P14"/>
      <text:p text:style-name="P6"><text:s text:c="30"/>[page 84]</text:p>
      <text:p text:style-name="P6">it really captures this thousand-plus page report. And we'll</text:p>
      <text:p text:style-name="P6">leave a copy with the Court of that, as well.</text:p>
      <text:p text:style-name="P6">Before I jump into the history, I want to talk a little</text:p>
      <text:p text:style-name="P6">bit more about the IPCC, because I really did appreciate the</text:p>
      <text:p text:style-name="P6">Court's tutorial saying:</text:p>
      <text:p text:style-name="P6">"Let's take a look at what's out there in terms of</text:p>
      <text:p text:style-name="P6">science. What's the history?"</text:p>
      <text:p text:style-name="P6">And as I said, the IPCC materials are really an</text:p>
      <text:p text:style-name="P6">extraordinary body of literature. IPCC was formed in 1988. It's</text:p>
      <text:p text:style-name="P6">an international body established by the World Meteorological</text:p>
      <text:p text:style-name="P6">Organization, WMO, and the United Nations Environmental Program.</text:p>
      <text:p text:style-name="P6">And I think 195 countries participate.</text:p>
      <text:p text:style-name="P6">And as I suggested, the purpose is to assess the</text:p>
      <text:p text:style-name="P6">scientific, technical and socioeconomic information necessary to</text:p>
      <text:p text:style-name="P6">understand climate change and assist policymakers in addressing</text:p>
      <text:p text:style-name="P6">it.</text:p>
      <text:p text:style-name="P6">The IPCC also evaluates potential impacts from climate</text:p>
      <text:p text:style-name="P6">change as well as adaptation and mitigation issues and measures.</text:p>
      <text:p text:style-name="P6">The IPCC is divided into three working groups. And</text:p>
      <text:p text:style-name="P6">I've just displayed a chart from the IPCC itself that explains</text:p>
      <text:p text:style-name="P6">what they are.</text:p>
      <text:p text:style-name="P6">The first working group is the one I'll be really</text:p>
      <text:p text:style-name="P6">focusing principally on today. It's the group that addresses the</text:p>
      <text:p text:style-name="P6">science of climate change, the physical science bases.</text:p>
      <text:p text:style-name="P6">Working Group II is the group that addresses</text:p>
      <text:p text:style-name="P6"><text:s text:c="32"/>_</text:p>
      <text:p text:style-name="P14"/>
      <text:p text:style-name="P6"><text:s text:c="30"/>[page 85]</text:p>
      <text:p text:style-name="P6">socioeconomic impacts and policy options for adapting to climate</text:p>
      <text:p text:style-name="P6">change.</text:p>
      <text:p text:style-name="P6">And then, Working Group III is the group that addresses</text:p>
      <text:p text:style-name="P6">options for mitigating for climate change. Seeing if we can</text:p>
      <text:p text:style-name="P6">restrain it, if we can stop it or slow it from occurring.</text:p>
      <text:p text:style-name="P6">And the Working Group III discusses policy options for</text:p>
      <text:p text:style-name="P6">limiting greenhouse gases and enhancing activities that remove</text:p>
      <text:p text:style-name="P6">them from the atmosphere, as well as the costs and benefits of</text:p>
      <text:p text:style-name="P6">different approaches to mitigation.</text:p>
      <text:p text:style-name="P6">So that structure really reflects the over-arcing</text:p>
      <text:p text:style-name="P6">purpose of the IPCC.</text:p>
      <text:p text:style-name="P6">Now, I mentioned the assessment reports. And I think</text:p>
      <text:p text:style-name="P6">it's -- they are very illuminating. The first one was in 1990</text:p>
      <text:p text:style-name="P6">and most recent one was published in 2013.</text:p>
      <text:p text:style-name="P6">To give you an idea of the work that goes into these</text:p>
      <text:p text:style-name="P6">reports for AR5 alone, there were more than 830 authors and</text:p>
      <text:p text:style-name="P6">review editors from more than 80 countries.</text:p>
      <text:p text:style-name="P6">They drew on the work of over a thousand contributing</text:p>
      <text:p text:style-name="P6">authors and about 2000 expert reviewers who provided over 140,000</text:p>
      <text:p text:style-name="P6">review comments.</text:p>
      <text:p text:style-name="P6">When I saw that I thought of the person who had to</text:p>
      <text:p text:style-name="P6">incorporate all the comments into the final draft. Quite the</text:p>
      <text:p text:style-name="P6">task.</text:p>
      <text:p text:style-name="P6">But the reports describe the current understanding of</text:p>
      <text:p text:style-name="P6">climate science at the time they were issued, including areas of</text:p>
      <text:p text:style-name="P6"><text:s text:c="32"/>_</text:p>
      <text:p text:style-name="P14"/>
      <text:p text:style-name="P6"><text:s text:c="30"/>[page 86]</text:p>
      <text:p text:style-name="P6">uncertainty and areas where additional research was needed.</text:p>
      <text:p text:style-name="P6">And, in fact, the reports talk about the uncertainty</text:p>
      <text:p text:style-name="P6">and probabilities and likelihoods in very specific ways, so some</text:p>
      <text:p text:style-name="P6">of the quotes that I'll direct the Court to include "very likely,</text:p>
      <text:p text:style-name="P6">likely." The one I showed "extremely likely."</text:p>
      <text:p text:style-name="P6">Here's the chart from AR5 that -- we're going to leave</text:p>
      <text:p text:style-name="P6">behind our slides, as well, for the Court. But this, the chart</text:p>
      <text:p text:style-name="P6">expresses how likely something is. And so the top chart measures</text:p>
      <text:p text:style-name="P6">confidence in terms of how much agreement there is among</text:p>
      <text:p text:style-name="P6">scientists and the quality of evidence supporting the finding.</text:p>
      <text:p text:style-name="P6">The IPCC also has terms to express the probability of a</text:p>
      <text:p text:style-name="P6">specific outcome, ranking from "exceptionally unlikely" to the</text:p>
      <text:p text:style-name="P6">"virtually certain."</text:p>
      <text:p text:style-name="P6">And that's at the bottom of the screen.</text:p>
      <text:p text:style-name="P6">"Extremely likely" is not on this chart, but the IPCC</text:p>
      <text:p text:style-name="P6">notes in its report that they view that as a 95-100 percent</text:p>
      <text:p text:style-name="P6">likelihood. So we've got a note on that there.</text:p>
      <text:p text:style-name="P6">The IPCC report, it addresses key uncertainties in its</text:p>
      <text:p text:style-name="P6">own words.</text:p>
      <text:p text:style-name="P6">So if we look at AR5 Technical Summary, the IPCC</text:p>
      <text:p text:style-name="P6">summarizes the key uncertainties that still exist in climate</text:p>
      <text:p text:style-name="P6">science.</text:p>
      <text:p text:style-name="P6">And I'll just read the first sentence there:</text:p>
      <text:p text:style-name="P6">"This final section of the Technical Summary</text:p>
      <text:p text:style-name="P6">provides readers with a short overview of key uncertainties in</text:p>
      <text:p text:style-name="P6"><text:s text:c="32"/>_</text:p>
      <text:p text:style-name="P14"/>
      <text:p text:style-name="P6"><text:s text:c="30"/>[page 87]</text:p>
      <text:p text:style-name="P6">the understanding of the climate system and the ability to</text:p>
      <text:p text:style-name="P6">project changes in response to anthropogenic influences," close</text:p>
      <text:p text:style-name="P6">quote.</text:p>
      <text:p text:style-name="P6">And the IPCC alternately refers to human factors and</text:p>
      <text:p text:style-name="P6">human influences and anthropogenic influences.</text:p>
      <text:p text:style-name="P6">So as we dig into the history of climate science -- and</text:p>
      <text:p text:style-name="P6">I'm going to take a slightly different approach than Dr. Allen,</text:p>
      <text:p text:style-name="P6">but I think it will compliment the approach he took.</text:p>
      <text:p text:style-name="P6">I think the IPCC report are both a tremendous resource</text:p>
      <text:p text:style-name="P6">and a great way to just watch how things have evolved and changed</text:p>
      <text:p text:style-name="P6">over the past 30 years, and how scientific uncertainty and</text:p>
      <text:p text:style-name="P6">confidence has changed, and how the scientific process functions.</text:p>
      <text:p text:style-name="P6">So first let me talk about the IPCC conclusions</text:p>
      <text:p text:style-name="P6">concerning human influence on climate in the various reports.</text:p>
      <text:p text:style-name="P6">In the IPCC AR5 actually tracks through how their</text:p>
      <text:p text:style-name="P6">findings have evolved each year. So 1990 was the year when the</text:p>
      <text:p text:style-name="P6">IPCC issued its first assessment. So it's two years after it was</text:p>
      <text:p text:style-name="P6">formed. And it's typically abbreviated FAR, so I'll sometimes</text:p>
      <text:p text:style-name="P6">refer to this 1990 report as FAR.</text:p>
      <text:p text:style-name="P6">And it conclude based on the best science available at</text:p>
      <text:p text:style-name="P6">the time, quote:</text:p>
      <text:p text:style-name="P6">"The size of this warming is broadly consistent</text:p>
      <text:p text:style-name="P6">with predictions of climate models, but it is also of the same</text:p>
      <text:p text:style-name="P6">magnitude as natural climate variability. Thus the observed</text:p>
      <text:p text:style-name="P6">increase could be largely due to this natural variability;</text:p>
      <text:p text:style-name="P6"><text:s text:c="32"/>_</text:p>
      <text:p text:style-name="P14"/>
      <text:p text:style-name="P6"><text:s text:c="30"/>[page 88]</text:p>
      <text:p text:style-name="P6">alternatively this variability and other human factors could have</text:p>
      <text:p text:style-name="P6">offset a still larger human-induced greenhouse warming. The</text:p>
      <text:p text:style-name="P6">unequivocal detection of the enhanced greenhouse effect from</text:p>
      <text:p text:style-name="P6">observations is not likely for a decade or more," close quote.</text:p>
      <text:p text:style-name="P6">So, they believed there was a warming trend. They were</text:p>
      <text:p text:style-name="P6">able to conclude that. They understood that human activity,</text:p>
      <text:p text:style-name="P6">including the burning of coal, oil and natural gas increased the</text:p>
      <text:p text:style-name="P6">concentration of CO2 in the atmosphere.</text:p>
      <text:p text:style-name="P6">But at that point, they concluded it was not possible</text:p>
      <text:p text:style-name="P6">to link the two. And as you'll see they correctly predict that</text:p>
      <text:p text:style-name="P6">it would take about a decade before this group of thousands of</text:p>
      <text:p text:style-name="P6">scientists from around the world could make that sort of finding.</text:p>
      <text:p text:style-name="P6">1995 came the second assessment report known as the</text:p>
      <text:p text:style-name="P6">SAR.</text:p>
      <text:p text:style-name="P6">It concluded, quote:</text:p>
      <text:p text:style-name="P6">"Our ability to quantify the human influence on</text:p>
      <text:p text:style-name="P6">global climate is currently limited because the expected signal</text:p>
      <text:p text:style-name="P6">is" -- and we heard Dr. Allen talk about signal -- the expected</text:p>
      <text:p text:style-name="P6">signal is still emerging from the noise of natural variability,</text:p>
      <text:p text:style-name="P6">and because there are uncertainties in key factors. Nonetheless,</text:p>
      <text:p text:style-name="P6">the balance of the evidence suggests -- suggest that there's a</text:p>
      <text:p text:style-name="P6">discernable human influence on global climate. Simulations with</text:p>
      <text:p text:style-name="P6">coupled atmosphere, ocean models have provided important</text:p>
      <text:p text:style-name="P6">information about the decade to century time scale, natural</text:p>
      <text:p text:style-name="P6">internal climate variability," close quote.</text:p>
      <text:p text:style-name="P6"><text:s text:c="32"/>_</text:p>
      <text:p text:style-name="P14"/>
      <text:p text:style-name="P6"><text:s text:c="30"/>[page 89]</text:p>
      <text:p text:style-name="P6">So the message from the IPCC is we've made</text:p>
      <text:p text:style-name="P6">advancements. We've learned more since 1990. And that</text:p>
      <text:p text:style-name="P6">human -- or it's the data suggesting a discernible influence of</text:p>
      <text:p text:style-name="P6">human activity. But it's only starting to emerge from the noise</text:p>
      <text:p text:style-name="P6">of natural variability in light of some of the uncertainties in</text:p>
      <text:p text:style-name="P6">key factors.</text:p>
      <text:p text:style-name="P6">So that's in 1995.</text:p>
      <text:p text:style-name="P6">The next report is the Third Assessment Report, and</text:p>
      <text:p text:style-name="P6">that rolled in in 2001. And, again, we've seen advancements in</text:p>
      <text:p text:style-name="P6">the degree of certainty or confidence that the IPCC has. And</text:p>
      <text:p text:style-name="P6">here's what they say in 1991.</text:p>
      <text:p text:style-name="P6">"There is new and stronger evidence that most of</text:p>
      <text:p text:style-name="P6">the warming observed over the last 50 years is attributable to</text:p>
      <text:p text:style-name="P6">human activities. There is a longer and more scrutinized</text:p>
      <text:p text:style-name="P6">temperature record and new model estimates of variability.</text:p>
      <text:p text:style-name="P6">Reconstructions of climate data for the past 1,000 years indicate</text:p>
      <text:p text:style-name="P6">this warming was unusual and is unlikely to be entirely natural</text:p>
      <text:p text:style-name="P6">in origin. The warming over the past 100 years is very likely</text:p>
      <text:p text:style-name="P6">unlikely to be due to internal variability alone," close quote.</text:p>
      <text:p text:style-name="P6">And the IPCC alternately talks about natural</text:p>
      <text:p text:style-name="P6">variability and internal variability. Basically, they mean the</text:p>
      <text:p text:style-name="P6">same thing. When they say "internal variability," they are</text:p>
      <text:p text:style-name="P6">talking about natural, natural factors other than human</text:p>
      <text:p text:style-name="P6">activities.</text:p>
      <text:p text:style-name="P6">So in 2007, AR4 issued the fourth report. And this one</text:p>
      <text:p text:style-name="P6"><text:s text:c="32"/>_</text:p>
      <text:p text:style-name="P14"/>
      <text:p text:style-name="P6"><text:s text:c="30"/>[page 90]</text:p>
      <text:p text:style-name="P6">is known as AR4. And the IPCC won a Nobel Prize for this in</text:p>
      <text:p text:style-name="P6">connection with its work on this.</text:p>
      <text:p text:style-name="P6">And the AR4 is more definitive, and it's I think viewed</text:p>
      <text:p text:style-name="P6">as a more definitive assessment by the scientific community.</text:p>
      <text:p text:style-name="P6">The AR4 finds that:</text:p>
      <text:p text:style-name="P6">"Most of the observed increase in global average</text:p>
      <text:p text:style-name="P6">temperatures since the mid-20th century is very likely due to the</text:p>
      <text:p text:style-name="P6">observed increase in anthropogenic greenhouse gas concentrations.</text:p>
      <text:p text:style-name="P6">"Discernible human influences now extend to other</text:p>
      <text:p text:style-name="P6">aspects of climate, including ocean warming, continental-average</text:p>
      <text:p text:style-name="P6">temperatures, temperature extremes and wind patterns."</text:p>
      <text:p text:style-name="P6">Then, as I mentioned earlier, we have AR5, the most</text:p>
      <text:p text:style-name="P6">recent report from the IPCC.</text:p>
      <text:p text:style-name="P6">And it concluded, among other things, that, quote:</text:p>
      <text:p text:style-name="P6">"It is extremely likely that human influence has</text:p>
      <text:p text:style-name="P6">been the dominant cause of the observed warming since the</text:p>
      <text:p text:style-name="P6">mid-20th century."</text:p>
      <text:p text:style-name="P6">So we see how the arc, the conclusions have evolved</text:p>
      <text:p text:style-name="P6">through the years, beginning in 1990 through 2013. And as I</text:p>
      <text:p text:style-name="P6">mentioned, AR6 will be coming in 2021.</text:p>
      <text:p text:style-name="P6">And I have another quote displayed for the Court that</text:p>
      <text:p text:style-name="P6">the AR5 concludes that these emissions are driven and increases</text:p>
      <text:p text:style-name="P6">are driven largely by economic and population growth resulting in</text:p>
      <text:p text:style-name="P6">increased burning of fossil fuel, like coal, oil and natural gas.</text:p>
      <text:p text:style-name="P6">And quoting, quote:</text:p>
      <text:p text:style-name="P6"><text:s text:c="32"/>_</text:p>
      <text:p text:style-name="P14"/>
      <text:p text:style-name="P6"><text:s text:c="30"/>[page 91]</text:p>
      <text:p text:style-name="P6">"Globally, economic and population growth</text:p>
      <text:p text:style-name="P6">continued to be the most important drivers of increases in CO2</text:p>
      <text:p text:style-name="P6">emission from fossil fuel combustion," close quote.</text:p>
      <text:p text:style-name="P6">And you'll see, Your Honor, I'll come back to this.</text:p>
      <text:p text:style-name="P6">But in the AR5 report they don't say that it's the production and</text:p>
      <text:p text:style-name="P6">extraction that is driving increases. It's the way people are</text:p>
      <text:p text:style-name="P6">living their lives, the way society it's developing economic and</text:p>
      <text:p text:style-name="P6">population growth. I'll come back to that.</text:p>
      <text:p text:style-name="P6">I alluded to this in my opening. The IPCC and AR5 really</text:p>
      <text:p text:style-name="P6">articulates a view in its evaluation of potential policy options</text:p>
      <text:p text:style-name="P6">for addressing climate change in a very consistent way.</text:p>
      <text:p text:style-name="P6">It says -- and here's the quote in AR5. Says:</text:p>
      <text:p text:style-name="P6">"Climate change has the characteristics of a collective</text:p>
      <text:p text:style-name="P6">action problem at the global scale."</text:p>
      <text:p text:style-name="P6">And the Court in its remand ruling gave a nod to this</text:p>
      <text:p text:style-name="P6">concept:</text:p>
      <text:p text:style-name="P6">"Because most greenhouse gases accumulate over time and</text:p>
      <text:p text:style-name="P6">mix globally, and emissions by any agent, e.g. individual,</text:p>
      <text:p text:style-name="P6">community, company, country, affect other agents. International</text:p>
      <text:p text:style-name="P6">cooperation is therefore required to effectively mitigate</text:p>
      <text:p text:style-name="P6">greenhouse gas emissions and address other climate issues," close</text:p>
      <text:p text:style-name="P6">quote.</text:p>
      <text:p text:style-name="P6">So with that as a predicate, now I would like to go back in</text:p>
      <text:p text:style-name="P6">time with a little more history.</text:p>
      <text:p text:style-name="P6">The notion that we know of today, that we have today of a</text:p>
      <text:p text:style-name="P6"><text:s text:c="32"/>_</text:p>
      <text:p text:style-name="P14"/>
      <text:p text:style-name="P6"><text:s text:c="30"/>[page 92]</text:p>
      <text:p text:style-name="P6">dynamic changing climate that can shift is relatively new in</text:p>
      <text:p text:style-name="P6">terms of human understanding.</text:p>
      <text:p text:style-name="P6">For more than a thousand years dating back to Aristotle,</text:p>
      <text:p text:style-name="P6">philosophers and scientists viewed the climate as a static thing</text:p>
      <text:p text:style-name="P6">that really just depended on where you were on the globe.</text:p>
      <text:p text:style-name="P6">So I have up on the screen a map from -- I think from it's</text:p>
      <text:p text:style-name="P6">from Spain -- from 1575 that reflects Aristotle's concept of the</text:p>
      <text:p text:style-name="P6">climates. And he kind of came pretty close. He has at the top</text:p>
      <text:p text:style-name="P6">we have five different climates. The top and bottom are cold and</text:p>
      <text:p text:style-name="P6">zones became warmer towards the equator.</text:p>
      <text:p text:style-name="P6">And because people believed that climate didn't change and</text:p>
      <text:p text:style-name="P6">it was just based on where on the Earth you lived, early climate</text:p>
      <text:p text:style-name="P6">study focused on local efforts to understand the weather and to</text:p>
      <text:p text:style-name="P6">assist in decisions about where to live, what to plant, just how</text:p>
      <text:p text:style-name="P6">to live everyday life.</text:p>
      <text:p text:style-name="P6">There are also early cloud records. And these are from the</text:p>
      <text:p text:style-name="P6">Ming Dynasty. Just records of what the cloud patterns were. And</text:p>
      <text:p text:style-name="P6">there were early records of temperatures. The temperatures</text:p>
      <text:p text:style-name="P6">started being recorded when the model thermometer was invented in</text:p>
      <text:p text:style-name="P6">the 1600's. And the Fahrenheit scale was developed in the</text:p>
      <text:p text:style-name="P6">1700's.</text:p>
      <text:p text:style-name="P6">And I particularly like this. Thomas Jefferson has to be</text:p>
      <text:p text:style-name="P6">one of the most amazing multi-taskers in the world history,</text:p>
      <text:p text:style-name="P6">because these are temperature records that he recorded during the</text:p>
      <text:p text:style-name="P6">second constitutional convention, including on July 4, 1776, what</text:p>
      <text:p text:style-name="P6"><text:s text:c="32"/>_</text:p>
      <text:p text:style-name="P14"/>
      <text:p text:style-name="P6"><text:s text:c="30"/>[page 93]</text:p>
      <text:p text:style-name="P6">the temperature was then.</text:p>
      <text:p text:style-name="P6">And so temperature records were being kept by people, and</text:p>
      <text:p text:style-name="P6">then thermometers were developing. So on July 4, at 6:00 A.M.</text:p>
      <text:p text:style-name="P6">the way I read this it was 68 degrees Fahrenheit.</text:p>
      <text:p text:style-name="P6">And this was still during the little ice age. So Jefferson</text:p>
      <text:p text:style-name="P6">was doing many things at this time.</text:p>
      <text:p text:style-name="P6">So climate science during this period was really about</text:p>
      <text:p text:style-name="P6">observing temperatures and trying to predict the weather and</text:p>
      <text:p text:style-name="P6">those sorts of things.</text:p>
      <text:p text:style-name="P6">But that said, there are some early records of efforts to</text:p>
      <text:p text:style-name="P6">understand global climate. And one of the first was from Edmond</text:p>
      <text:p text:style-name="P6">Halley, of Halley's Comet fame in 1686. He theorized that Trade</text:p>
      <text:p text:style-name="P6">Winds were generated when sun heated the air near the equator,</text:p>
      <text:p text:style-name="P6">and then the air rose, and then that forced denser air from</text:p>
      <text:p text:style-name="P6">higher altitudes to rush in.</text:p>
      <text:p text:style-name="P6">This map on the slide shows the directions of Trade Winds</text:p>
      <text:p text:style-name="P6">across the oceans. This explanation proved to be wrong. But the</text:p>
      <text:p text:style-name="P6">concept of atmospheric circulation in the climate system and the</text:p>
      <text:p text:style-name="P6">energy transfer system is still a fundamental feature of climate</text:p>
      <text:p text:style-name="P6">science.</text:p>
      <text:p text:style-name="P6">In fact, it's really at the core of it. The Court asked</text:p>
      <text:p text:style-name="P6">about the ice ages. And I think it was a great way to focus us,</text:p>
      <text:p text:style-name="P6">in part, because the focus of climatology really began to change</text:p>
      <text:p text:style-name="P6">when scientists and geologists start to look at the ice ages.</text:p>
      <text:p text:style-name="P6">When they found that ice had once covered large portions of</text:p>
      <text:p text:style-name="P6"><text:s text:c="32"/>_</text:p>
      <text:p text:style-name="P14"/>
      <text:p text:style-name="P6"><text:s text:c="30"/>[page 94]</text:p>
      <text:p text:style-name="P6">the Earth that upended the notion that climate was static. So</text:p>
      <text:p text:style-name="P6">there was a different climate at some point earlier.</text:p>
      <text:p text:style-name="P6">So much of the basic science about climate came out of the</text:p>
      <text:p text:style-name="P6">efforts to understand the ice ages.</text:p>
      <text:p text:style-name="P6">I'm going to show you a couple of charts here. And they</text:p>
      <text:p text:style-name="P6">really show the patterns of heating and cooling over time.</text:p>
      <text:p text:style-name="P6">These are from the first assessment report from the IPCC.</text:p>
      <text:p text:style-name="P6">The top graph shows the cyclical patterns of temperature change</text:p>
      <text:p text:style-name="P6">over hundreds of thousands of years, including patterns of</text:p>
      <text:p text:style-name="P6">periodic heating and cooling, some of which were cold enough to</text:p>
      <text:p text:style-name="P6">be ice ages.</text:p>
      <text:p text:style-name="P6">And then, the bottom graph shows the history of temperature</text:p>
      <text:p text:style-name="P6">over the last 1,000 years showing the temperature drop that</text:p>
      <text:p text:style-name="P6">created the most recent cooling period which the Court also asked</text:p>
      <text:p text:style-name="P6">about, the little ice age.</text:p>
      <text:p text:style-name="P6">And then, you also see the medieval warming period that</text:p>
      <text:p text:style-name="P6">preceded the little ice age. And then, the little ice age ended</text:p>
      <text:p text:style-name="P6">in 1850. And I'm going to come back to that.</text:p>
      <text:p text:style-name="P6">Dr. Allen talked about this a bit, but just as a prelude the</text:p>
      <text:p text:style-name="P6">causes of the ice ages, there's still some uncertainty, some</text:p>
      <text:p text:style-name="P6">disagreement. But scientists believe that they are triggered by</text:p>
      <text:p text:style-name="P6">the cyclical changes in the earth's orbit around the sun</text:p>
      <text:p text:style-name="P6">Milankovitch cycles.</text:p>
      <text:p text:style-name="P6">In addition, I think Dr. Allen touched on the various</text:p>
      <text:p text:style-name="P6">feedback loops, the Albedo Feedback Loop where as more as ice and</text:p>
      <text:p text:style-name="P6"><text:s text:c="32"/>_</text:p>
      <text:p text:style-name="P14"/>
      <text:p text:style-name="P6"><text:s text:c="30"/>[page 95]</text:p>
      <text:p text:style-name="P6">snow build up, Earth reflects more sunlight. The ice doesn't</text:p>
      <text:p text:style-name="P6">melt. It grows. Makes the Earth even cooler.</text:p>
      <text:p text:style-name="P6">John Croll described that in 1875.</text:p>
      <text:p text:style-name="P6"><text:s text:c="10"/>THE COURT: <text:s/>Maybe you know the answer. So because it</text:p>
      <text:p text:style-name="P6">gets worse and worse, right, it feeds on itself. Whatever, what</text:p>
      <text:p text:style-name="P6">was it that busted us out of that cold spell and allowed the ice</text:p>
      <text:p text:style-name="P6">to melt away and to -- what happened that reversed that terrible</text:p>
      <text:p text:style-name="P6">trend?</text:p>
      <text:p text:style-name="P6"><text:s text:c="10"/>MR. BOUTROUS: <text:s/>As I understand it from the IPCC reports</text:p>
      <text:p text:style-name="P6">and some of the history, the process started to reverse. So the</text:p>
      <text:p text:style-name="P6">Milankovitch cycle, the orbit returns, so the Earth was getting</text:p>
      <text:p text:style-name="P6">more sun. Then that started to melt the ice and snow. The</text:p>
      <text:p text:style-name="P6">feedback loop reversed itself. So now you had less sun being</text:p>
      <text:p text:style-name="P6">reflected back, more being absorbed. The Earth started to heat.</text:p>
      <text:p text:style-name="P6">And the last component of it was the IPCC noted that</text:p>
      <text:p text:style-name="P6">their research shows that during the ice ages the CO2 levels had</text:p>
      <text:p text:style-name="P6">dropped as things got colder, once the first, the other two</text:p>
      <text:p text:style-name="P6">features, the orbit and the Albedo, which is the reflective</text:p>
      <text:p text:style-name="P6">capacity of the snow on the Earth and ice.</text:p>
      <text:p text:style-name="P6">Then, the C02 started to rise back up. That created</text:p>
      <text:p text:style-name="P6">warming and that's how we --</text:p>
      <text:p text:style-name="P6"><text:s text:c="10"/>THE COURT: <text:s/>What caused the CO2 to go up?</text:p>
      <text:p text:style-name="P6"><text:s text:c="10"/>MR. BOUTROUS: <text:s/>I think just the fact that as the</text:p>
      <text:p text:style-name="P6">warming that occurred because of the change in the orbit, that</text:p>
      <text:p text:style-name="P6">gradually caused CO2 to increase. And I think it's AR4 that</text:p>
      <text:p text:style-name="P6"><text:s text:c="32"/>_</text:p>
      <text:p text:style-name="P14"/>
      <text:p text:style-name="P6"><text:s text:c="30"/>[page 96]</text:p>
      <text:p text:style-name="P6">talks about this.</text:p>
      <text:p text:style-name="P6">That they just detected that during the ice ages there</text:p>
      <text:p text:style-name="P6">was this drop, and then when things started to warm up CO2, there</text:p>
      <text:p text:style-name="P6">was more of it just coming into the air because of the natural</text:p>
      <text:p text:style-name="P6">functioning of the atmosphere.</text:p>
      <text:p text:style-name="P6"><text:s text:c="10"/>THE COURT: <text:s/>Let me ask you a question. The other side,</text:p>
      <text:p text:style-name="P6">too. I went to -- just letting you know I got interested in this,</text:p>
      <text:p text:style-name="P6">so I went back to look at Al Gore's movie called "An Inconvenient</text:p>
      <text:p text:style-name="P6">Truth."</text:p>
      <text:p text:style-name="P6"><text:s text:c="10"/>MR. BOUTROUS: <text:s/>I did, too.</text:p>
      <text:p text:style-name="P6"><text:s text:c="10"/>THE COURT: <text:s/>How about that? You did? You looked at</text:p>
      <text:p text:style-name="P6">it? Okay. All right.</text:p>
      <text:p text:style-name="P6">So at one point he has this -- kind of that chart of</text:p>
      <text:p text:style-name="P6">when the ice ages were, and then he superimposed onto that</text:p>
      <text:p text:style-name="P6">samples of the carbon dioxide levels that they had been able to</text:p>
      <text:p text:style-name="P6">reconstruct over the eons of time from, I think he said, ice core</text:p>
      <text:p text:style-name="P6">samples.</text:p>
      <text:p text:style-name="P6">And it seemed to be a pretty good match. In other</text:p>
      <text:p text:style-name="P6">words, when the CO2 levels were extremely low, then we were in an</text:p>
      <text:p text:style-name="P6">ice age. And then, when the CO2 levels -- so do you know? I may</text:p>
      <text:p text:style-name="P6">not be remembering it right. But I wondered what your view of</text:p>
      <text:p text:style-name="P6">that, that exercise was.</text:p>
      <text:p text:style-name="P6"><text:s text:c="10"/>MR. BOUTROUS: <text:s/>Yes. I mean, I can't specifically</text:p>
      <text:p text:style-name="P6">comment on that, but I do remember that. And I think what I can</text:p>
      <text:p text:style-name="P6">go back to the IPCC report, and I'll just read you a quote from</text:p>
      <text:p text:style-name="P6"><text:s text:c="32"/>_</text:p>
      <text:p text:style-name="P14"/>
      <text:p text:style-name="P6"><text:s text:c="30"/>[page 97]</text:p>
      <text:p text:style-name="P6">the AR4.</text:p>
      <text:p text:style-name="P6">Here's what it says:</text:p>
      <text:p text:style-name="P6">"Although it is not their primary cause,</text:p>
      <text:p text:style-name="P6">atmospheric carbon dioxide also plays an important role in the</text:p>
      <text:p text:style-name="P6">ice ages. Antarctic ice core data" -- I think maybe this is</text:p>
      <text:p text:style-name="P6">what the doctor was referring to -- "show that CO2 concentration</text:p>
      <text:p text:style-name="P6">is low in the cold glacial times, and high in the warm</text:p>
      <text:p text:style-name="P6">interglacials."</text:p>
      <text:p text:style-name="P6">So I think just as part of the natural process CO2 is</text:p>
      <text:p text:style-name="P6">very low. And this is what they get from the these core samples.</text:p>
      <text:p text:style-name="P6">And then, has things come back to life, so to speak, it just</text:p>
      <text:p text:style-name="P6">naturally starts to increase.</text:p>
      <text:p text:style-name="P6">And as the Court knows, a certain level of greenhouse</text:p>
      <text:p text:style-name="P6">gas effect is required for us to survive and to have it be warm</text:p>
      <text:p text:style-name="P6">enough so we can live.</text:p>
      <text:p text:style-name="P6"><text:s text:c="10"/>THE COURT: <text:s/>I read somewhere that if we had no carbon</text:p>
      <text:p text:style-name="P6">dioxide it would be too cold.</text:p>
      <text:p text:style-name="P6"><text:s text:c="10"/>MR. BOUTROUS: <text:s/>Exactly.</text:p>
      <text:p text:style-name="P6"><text:s text:c="10"/>THE COURT: <text:s/>And we would all die --</text:p>
      <text:p text:style-name="P6"><text:s text:c="10"/>MR. BOUTROUS: <text:s/>Exactly.</text:p>
      <text:p text:style-name="P6"><text:s text:c="10"/>THE COURT: <text:s/>-- a thermostat function.</text:p>
      <text:p text:style-name="P6"><text:s text:c="10"/>MR. BOUTROUS: <text:s/>Yes. And, in fact, that's what I</text:p>
      <text:p text:style-name="P6">believe Fourier, who Mr. Allen mentioned -- and I'm going to talk</text:p>
      <text:p text:style-name="P6">about him briefly, too -- that he did the calculation. And just</text:p>
      <text:p text:style-name="P6">based on the math he said something, the atmosphere must be</text:p>
      <text:p text:style-name="P6"><text:s text:c="32"/>_</text:p>
      <text:p text:style-name="P14"/>
      <text:p text:style-name="P6"><text:s text:c="30"/>[page 98]</text:p>
      <text:p text:style-name="P6">having some sort of warming effect, otherwise we wouldn't be</text:p>
      <text:p text:style-name="P6">here.</text:p>
      <text:p text:style-name="P6">So these are -- Arrhenius, who you'll hear from me</text:p>
      <text:p text:style-name="P6">about it again and who Dr. Allen -- really was an early -- he</text:p>
      <text:p text:style-name="P6">really was focused on CO2. And I'll talk about him more on</text:p>
      <text:p text:style-name="P6">greenhouse gases.</text:p>
      <text:p text:style-name="P6">So the little ice age, Your Honor -- Your Honor, again,</text:p>
      <text:p text:style-name="P6">I was glad you asked the question about it.</text:p>
      <text:p text:style-name="P6">If we go to slide 21, it's very interesting. It went</text:p>
      <text:p text:style-name="P6">from 1450 to 1850. Scientists do not fully understand or</text:p>
      <text:p text:style-name="P6">entirely agree on the exact causes, but the leading theories are</text:p>
      <text:p text:style-name="P6">that it resulted from low solar activity, so the sun's intensity</text:p>
      <text:p text:style-name="P6">was reduced during this period, and high volcanic eruptions, plus</text:p>
      <text:p text:style-name="P6">a small drop in the amount of greenhouse gas in the atmosphere.</text:p>
      <text:p text:style-name="P6">Volcanic eruptions, Your Honor, have a cooling effect</text:p>
      <text:p text:style-name="P6">because they inject particles into the atmosphere that then block</text:p>
      <text:p text:style-name="P6">the sunlight from reaching Earth. And so they have a cooling</text:p>
      <text:p text:style-name="P6">effect. They increase the amount of sunlight reflected back into</text:p>
      <text:p text:style-name="P6">space by the atmosphere.</text:p>
      <text:p text:style-name="P6"><text:s text:c="10"/>THE COURT: <text:s/>Can I quiz you on that now?</text:p>
      <text:p text:style-name="P6"><text:s text:c="10"/>MR. BOUTROUS: <text:s/>Yes.</text:p>
      <text:p text:style-name="P6"><text:s text:c="10"/>THE COURT: <text:s/>I understand the volcano part. I can see</text:p>
      <text:p text:style-name="P6">that. I can see a small drop in greenhouse gases would have that</text:p>
      <text:p text:style-name="P6">effect.</text:p>
      <text:p text:style-name="P6">But the solar thing, I want to question you on that.</text:p>
      <text:p text:style-name="P6"><text:s text:c="32"/>_</text:p>
      <text:p text:style-name="P14"/>
      <text:p text:style-name="P6"><text:s text:c="30"/>[page 99]</text:p>
      <text:p text:style-name="P6">My understanding for a long time has been there's this 11-year</text:p>
      <text:p text:style-name="P6">sunspot cycle that goes on 11 years. And it's just like</text:p>
      <text:p text:style-name="P6">clockwork with small variability.</text:p>
      <text:p text:style-name="P6">But that has been uniform since they started making</text:p>
      <text:p text:style-name="P6">records more than 150 years ago about the sunspots. So what --</text:p>
      <text:p text:style-name="P6">you're talking about a 400-year period here. Right? So what did</text:p>
      <text:p text:style-name="P6">the sun do? What happened to the sun that caused it to emit</text:p>
      <text:p text:style-name="P6">less energy for 400 years?</text:p>
      <text:p text:style-name="P6"><text:s text:c="10"/>MR. BOUTROUS: <text:s/>The IPCC, which I'll go back to, talks</text:p>
      <text:p text:style-name="P6">about what they say are natural forcings. I don't think --</text:p>
      <text:p text:style-name="P6"><text:s text:c="10"/>THE COURT: <text:s/>Natural what?</text:p>
      <text:p text:style-name="P6"><text:s text:c="10"/>MR. BOUTROUS: <text:s/>Natural forcings. So things like this</text:p>
      <text:p text:style-name="P6">where that the sun will sometimes reduce or intensify its output</text:p>
      <text:p text:style-name="P6">of radiation.</text:p>
      <text:p text:style-name="P6">They don't really explain or have a particular, you</text:p>
      <text:p text:style-name="P6">know, explanation for when and why it's going to do that. As I</text:p>
      <text:p text:style-name="P6">am standing here right now I can't recall. But I'll go back and</text:p>
      <text:p text:style-name="P6">take a look, Your Honor. It just happens.</text:p>
      <text:p text:style-name="P6"><text:s text:c="10"/>THE COURT: <text:s/>Does it happen every 400 -- how often does</text:p>
      <text:p text:style-name="P6">it happen?</text:p>
      <text:p text:style-name="P6"><text:s text:c="10"/>MR. BOUTROUS: <text:s/>I don't think there were cycles that</text:p>
      <text:p text:style-name="P6">they have identified. But let me go back and take a look because</text:p>
      <text:p text:style-name="P6">I think it's a very good point, and it's important, you know, in</text:p>
      <text:p text:style-name="P6">some of the analysis that he -- looking forward, when I come back</text:p>
      <text:p text:style-name="P6">to that. The IPCC, the scientific consensus is, you know,</text:p>
      <text:p text:style-name="P6"><text:s text:c="32"/>_</text:p>
      <text:p text:style-name="P14"/>
      <text:p text:style-name="P6"><text:s text:c="30"/>[page 100]</text:p>
      <text:p text:style-name="P6">assuming that doesn't happen in the future, i.e., that there's an</text:p>
      <text:p text:style-name="P6">intensifying or reduction in solar energy.</text:p>
      <text:p text:style-name="P6">So I'll put a marker on that and may come back with a</text:p>
      <text:p text:style-name="P6">supplement, probably highly-technical, response on that point.</text:p>
      <text:p text:style-name="P6"><text:s text:c="10"/>THE COURT: <text:s/>Okay. How cold did it get in the little</text:p>
      <text:p text:style-name="P6">ice age? Do we have any information about that?</text:p>
      <text:p text:style-name="P6"><text:s text:c="10"/>MR. BOUTROUS: <text:s/>Well, it's cold enough. Here we have,</text:p>
      <text:p text:style-name="P6">you know, people. The Thames froze. And it was cold enough to</text:p>
      <text:p text:style-name="P6">survive. But in terms of -- and it was the northern hemisphere,</text:p>
      <text:p text:style-name="P6">but much colder in terms of actual temperature. And I can get</text:p>
      <text:p text:style-name="P6">you the actual data on that, as well.</text:p>
      <text:p text:style-name="P6">The focus on -- the Court also asked after the little</text:p>
      <text:p text:style-name="P6">ice age ended, the sea level rose about a foot since 1850 when it</text:p>
      <text:p text:style-name="P6">ended.</text:p>
      <text:p text:style-name="P6">This was a large like academic study, the Ice Age</text:p>
      <text:p text:style-name="P6">Inquiry. I think led to important advancements in climate</text:p>
      <text:p text:style-name="P6">science. But a big breakthrough, I think, came as a result of</text:p>
      <text:p text:style-name="P6">World War II in military research.</text:p>
      <text:p text:style-name="P6">World War II prompted, I think, some significant</text:p>
      <text:p text:style-name="P6">breakthroughs, and it was a turning point for climatology.</text:p>
      <text:p text:style-name="P6">Both sides during the war recognized that the weather</text:p>
      <text:p text:style-name="P6">and climate were important for military operations. And so the</text:p>
      <text:p text:style-name="P6">U.S. Government funded the training of thousands of military</text:p>
      <text:p text:style-name="P6">meteorologists. Basically, an army to conduct basic climate</text:p>
      <text:p text:style-name="P6">research. And the effort ultimately paid off.</text:p>
      <text:p text:style-name="P6"><text:s text:c="32"/>_</text:p>
      <text:p text:style-name="P14"/>
      <text:p text:style-name="P6"><text:s text:c="30"/>[page 101]</text:p>
      <text:p text:style-name="P6">I'm sure as the Court knows on D-Day a German</text:p>
      <text:p text:style-name="P6">meteorologist got it wrong. They thought that storms would</text:p>
      <text:p text:style-name="P6">prevent an invasion of Normandy. Normandy in June of 1944, while</text:p>
      <text:p text:style-name="P6">the allied scientists correctly predicted a short break that</text:p>
      <text:p text:style-name="P6">allowed the invasion to happen.</text:p>
      <text:p text:style-name="P6">That, in turn, immediately after World War II resulted</text:p>
      <text:p text:style-name="P6">in an expansion of climate science funded in significant part of</text:p>
      <text:p text:style-name="P6">the U.S. Office of Naval Research and other military branches.</text:p>
      <text:p text:style-name="P6">I thought the Court would find this interesting, that</text:p>
      <text:p text:style-name="P6">that military research, if you look at it, led to the development</text:p>
      <text:p text:style-name="P6">of several aspects of climate science that really go directly to</text:p>
      <text:p text:style-name="P6">the issues we're talking about today.</text:p>
      <text:p text:style-name="P6">For example, discovery and development of radiocarbon</text:p>
      <text:p text:style-name="P6">dating as an offshoot of the Manhattan Project, which allowed</text:p>
      <text:p text:style-name="P6">scientists to estimate how much CO2 has recently been added to</text:p>
      <text:p text:style-name="P6">the atmosphere by the burning of fossil fuels.</text:p>
      <text:p text:style-name="P6">Another one: Understanding how infrared waves move</text:p>
      <text:p text:style-name="P6">through the atmosphere as part of research into heat-seeking</text:p>
      <text:p text:style-name="P6">missiles. And, obviously, that science goes to, you know, why</text:p>
      <text:p text:style-name="P6">the infrared waves are captured by CO2 molecules, and, in turn,</text:p>
      <text:p text:style-name="P6">heat the Earth.</text:p>
      <text:p text:style-name="P6">And then, deep ocean circulation, that was part of</text:p>
      <text:p text:style-name="P6">research into the disposal into the ocean of radioactive bomb</text:p>
      <text:p text:style-name="P6">debris. And that helped them determine how the ocean absorbs</text:p>
      <text:p text:style-name="P6">carbon and why the oceans have not absorbed all the excess CO2,</text:p>
      <text:p text:style-name="P6"><text:s text:c="32"/>_</text:p>
      <text:p text:style-name="P14"/>
      <text:p text:style-name="P6"><text:s text:c="30"/>[page 102]</text:p>
      <text:p text:style-name="P6">which, as Dr. Allen has noted has been an issue.</text:p>
      <text:p text:style-name="P6">Throughout the Cold War the U.S. Government has funded</text:p>
      <text:p text:style-name="P6">a number of nonmilitary research organizations, like NOAA, the</text:p>
      <text:p text:style-name="P6">National Oceanic and Atmospheric Administration.</text:p>
      <text:p text:style-name="P6">NCAR, the National Center for Atmospheric Research,</text:p>
      <text:p text:style-name="P6">which continues to operate today.</text:p>
      <text:p text:style-name="P6">And then, in 1965 President Johnson made a statement</text:p>
      <text:p text:style-name="P6">sort of in the middle of this about in his message to Congress</text:p>
      <text:p text:style-name="P6">based on the Presidential Science Advisory Committee Report of</text:p>
      <text:p text:style-name="P6">the same year.</text:p>
      <text:p text:style-name="P6">And he said, quote:</text:p>
      <text:p text:style-name="P6">"This generation has altered the composition of</text:p>
      <text:p text:style-name="P6">the atmosphere on a global scale through radioactive materials</text:p>
      <text:p text:style-name="P6">and a steady increase in carbon dioxide from the burning of</text:p>
      <text:p text:style-name="P6">fossil fuels."</text:p>
      <text:p text:style-name="P6">So these building blocks of climate knowledge were</text:p>
      <text:p text:style-name="P6">being assembled. And as I'll discuss in a moment, it was during</text:p>
      <text:p text:style-name="P6">this period that scientific knowledge about climate change began</text:p>
      <text:p text:style-name="P6">to grow exponentially.</text:p>
      <text:p text:style-name="P6">There was literally an explosion, Your Honor. If we</text:p>
      <text:p text:style-name="P6">look at the publications that were put out, this is a graph I'm</text:p>
      <text:p text:style-name="P6">about to put up from a 2001 study by Gerald Stanhill. And it</text:p>
      <text:p text:style-name="P6">shows how the volume of scientific literature on climate grew</text:p>
      <text:p text:style-name="P6">from the 1800's to 2000.</text:p>
      <text:p text:style-name="P6">And note, Your Honor, this is on a logarithmic scale,</text:p>
      <text:p text:style-name="P6"><text:s text:c="32"/>_</text:p>
      <text:p text:style-name="P14"/>
      <text:p text:style-name="P6"><text:s text:c="30"/>[page 103]</text:p>
      <text:p text:style-name="P6">so it shows -- truly, I knew I was going to get to use that.</text:p>
      <text:p text:style-name="P6">And so it looks like it's kind of, you know, linear,</text:p>
      <text:p text:style-name="P6">but it's actually --</text:p>
      <text:p text:style-name="P6"><text:s text:c="10"/>THE COURT: <text:s/>I understand. The one on the left going up</text:p>
      <text:p text:style-name="P6">is base-10 logarithmic scale.</text:p>
      <text:p text:style-name="P6"><text:s text:c="10"/>MR. BOUTROUS: <text:s/>Exactly. And it's really -- the</text:p>
      <text:p text:style-name="P6">explosion has continued. Another study from 2011, the solid</text:p>
      <text:p text:style-name="P6">lines shows the increase in published climate change articles</text:p>
      <text:p text:style-name="P6">between 1991 and 2010.</text:p>
      <text:p text:style-name="P6">The authors of this study found that more than 110,000</text:p>
      <text:p text:style-name="P6">scientific articles about climate change published between 1991</text:p>
      <text:p text:style-name="P6">and 2010. And more than half of those articles were between 2006</text:p>
      <text:p text:style-name="P6">and 2009. So 55,000 articles in that period.</text:p>
      <text:p text:style-name="P6">That's why I thought, you know, the IPCC reports and</text:p>
      <text:p text:style-name="P6">the scientific consensus embodied in those were really a great</text:p>
      <text:p text:style-name="P6">place to focus principally today. And but notwithstanding all</text:p>
      <text:p text:style-name="P6">that, the work is continuing. More discovery and theories are</text:p>
      <text:p text:style-name="P6">out there. And then, we have the AR6 coming in 2021, as I</text:p>
      <text:p text:style-name="P6">mentioned.</text:p>
      <text:p text:style-name="P6">The IPCC isn't the only organization that collects and</text:p>
      <text:p text:style-name="P6">reviews climate research. The Court may have heard about the</text:p>
      <text:p text:style-name="P6">issuance of the report from the United States Global Change</text:p>
      <text:p text:style-name="P6">Research Program.</text:p>
      <text:p text:style-name="P6">It has issued four national climate assessments</text:p>
      <text:p text:style-name="P6">starting in 2000. They involve a number of different U.S.</text:p>
      <text:p text:style-name="P6"><text:s text:c="32"/>_</text:p>
      <text:p text:style-name="P14"/>
      <text:p text:style-name="P6"><text:s text:c="30"/>[page 104]</text:p>
      <text:p text:style-name="P6">Government agencies, some 13 agencies contributed to the most</text:p>
      <text:p text:style-name="P6">recent report which came out in 2017.</text:p>
      <text:p text:style-name="P6">And they focus on the state of climate science with</text:p>
      <text:p text:style-name="P6">respect to the United States. So they are focused on the United</text:p>
      <text:p text:style-name="P6">States.</text:p>
      <text:p text:style-name="P6">They, in turn, rely substantially on the IPCC reports</text:p>
      <text:p text:style-name="P6">that I'm principally relying on, that I'm relying on today.</text:p>
      <text:p text:style-name="P6">So, with that, I'd like to get into -- just go back in</text:p>
      <text:p text:style-name="P6">time a little bit more to fill in a couple of the other areas of</text:p>
      <text:p text:style-name="P6">history that Dr. Allen alluded to, but didn't discuss in detail.</text:p>
      <text:p text:style-name="P6">The climate scientists have identified three</text:p>
      <text:p text:style-name="P6">fundamental processes that can change global temperature.</text:p>
      <text:p text:style-name="P6">Changing them out of incoming solar radiation. And that can</text:p>
      <text:p text:style-name="P6">happen based on variations in the Earth orbit or variances in the</text:p>
      <text:p text:style-name="P6">sun's output, changing the fraction of sunlight that is reflected</text:p>
      <text:p text:style-name="P6">back into space when the Earth is brighter or when there are</text:p>
      <text:p text:style-name="P6">particles from volcanos injected into the atmosphere.</text:p>
      <text:p text:style-name="P6">And then, changing the fraction of infrared radiation</text:p>
      <text:p text:style-name="P6">from the Earth that is absorbed by greenhouse gases in the</text:p>
      <text:p text:style-name="P6">atmosphere.</text:p>
      <text:p text:style-name="P6">For obvious reasons I'm going to focus principally on</text:p>
      <text:p text:style-name="P6">the historical development of the science there.</text:p>
      <text:p text:style-name="P6">As Dr. Allen mentioned, Joseph Fourier in 1824 first</text:p>
      <text:p text:style-name="P6">determined that the amount of energy reaching the Earth from the</text:p>
      <text:p text:style-name="P6">sun was not enough to explain the earth's warm temperatures.</text:p>
      <text:p text:style-name="P6"><text:s text:c="32"/>_</text:p>
      <text:p text:style-name="P14"/>
      <text:p text:style-name="P6"><text:s text:c="30"/>[page 105]</text:p>
      <text:p text:style-name="P6">He concluded that the atmosphere had to be keeping the</text:p>
      <text:p text:style-name="P6">Earth warm. Then, 35 years later, Irish scientist, John Tyndall,</text:p>
      <text:p text:style-name="P6">through a series of lab experiments, determined that water vapor</text:p>
      <text:p text:style-name="P6">and CO2 in the atmosphere can cause the greenhouse effect.</text:p>
      <text:p text:style-name="P6">And then, it was in 1896 that Svante Arrhenius used</text:p>
      <text:p text:style-name="P6">calculations of CO2 emissions from factories burning coal to</text:p>
      <text:p text:style-name="P6">conclude that, like volcanos, but on a tiny scale, these</text:p>
      <text:p text:style-name="P6">factories could increase the Earth temperature by increasing the</text:p>
      <text:p text:style-name="P6">concentration of CO2 in the atmosphere.</text:p>
      <text:p text:style-name="P6"><text:s text:c="10"/>THE COURT: <text:s/>What did he do? He made some specific</text:p>
      <text:p text:style-name="P6">predictions. Right?</text:p>
      <text:p text:style-name="P6"><text:s text:c="10"/>MR. BOUTROUS: <text:s/>Yes.</text:p>
      <text:p text:style-name="P6"><text:s text:c="10"/>THE COURT: <text:s/>What were those predictions?</text:p>
      <text:p text:style-name="P6"><text:s text:c="10"/>MR. BOUTROUS: <text:s/>Well, he predicted that, as you know,</text:p>
      <text:p text:style-name="P6">the more coal -- and this is one of the charts we had earlier --</text:p>
      <text:p text:style-name="P6">the more coal that was burned and the more CO2 that was injected</text:p>
      <text:p text:style-name="P6">into the atmosphere based on human activity, that could have a</text:p>
      <text:p text:style-name="P6">warming effect.</text:p>
      <text:p text:style-name="P6">And so you would think with those three the building</text:p>
      <text:p text:style-name="P6">blocks would have been laid for this entire world climate</text:p>
      <text:p text:style-name="P6">scientist. But there's a missing chapter from Dr. Allen's story.</text:p>
      <text:p text:style-name="P6">He referred to it, but there was another scientist that rolled</text:p>
      <text:p text:style-name="P6">around four years later, Knut Angstrom. And he was another</text:p>
      <text:p text:style-name="P6">Swedish scientist.</text:p>
      <text:p text:style-name="P6">In 1900, he purported to disprove Arrhenius' theory and</text:p>
      <text:p text:style-name="P6"><text:s text:c="32"/>_</text:p>
      <text:p text:style-name="P14"/>
      <text:p text:style-name="P6"><text:s text:c="30"/>[page 106]</text:p>
      <text:p text:style-name="P6">his prediction that changes in CO2 could impact global</text:p>
      <text:p text:style-name="P6">temperature.</text:p>
      <text:p text:style-name="P6">He used lab experiments, spectrographs, and concluded</text:p>
      <text:p text:style-name="P6">that any infrared radiation that would be absorbed by CO2 was</text:p>
      <text:p text:style-name="P6">already being absorbed by the much larger concentration of water</text:p>
      <text:p text:style-name="P6">vapor.</text:p>
      <text:p text:style-name="P6">In other words, the CO2 was duplicative and irrelevant.</text:p>
      <text:p text:style-name="P6">Water vapor was already absorbing all infrared radiation.</text:p>
      <text:p text:style-name="P6">And you'll see from this quote from the Monthly Weather</text:p>
      <text:p text:style-name="P6">Review put out by the U.S. Department of Agriculture in 1901,</text:p>
      <text:p text:style-name="P6">they were pretty much giving their battle, the wind to Angstrom.</text:p>
      <text:p text:style-name="P6">They said, quote:</text:p>
      <text:p text:style-name="P6">"The remainder of Angstrom's paper is devoted to a</text:p>
      <text:p text:style-name="P6">destructive criticism of the theories put forth by the Swedish</text:p>
      <text:p text:style-name="P6">chemist, S. Arrhenius, in which the total absorption of CO2 is</text:p>
      <text:p text:style-name="P6">quite inadmissibly inferred from the data which include the</text:p>
      <text:p text:style-name="P6">combined absorption of CO2 and the vapor water," close quote.</text:p>
      <text:p text:style-name="P6">And I think Dr. Allen mentioned the papers in the</text:p>
      <text:p text:style-name="P6">1930's, I think, sort of touching on this issue.</text:p>
      <text:p text:style-name="P6">It appears that Angstrom's conclusion rejecting</text:p>
      <text:p text:style-name="P6">Arrhenius' theory remained the accepted view for more than 50</text:p>
      <text:p text:style-name="P6">years.</text:p>
      <text:p text:style-name="P6">And in 1951, Your Honor, the American Metrological</text:p>
      <text:p text:style-name="P6">Societies Compendium of Meteorology noted, quote:</text:p>
      <text:p text:style-name="P6">"Arrhenius saw in this cause of climatic changes,</text:p>
      <text:p text:style-name="P6"><text:s text:c="32"/>_</text:p>
      <text:p text:style-name="P14"/>
      <text:p text:style-name="P6"><text:s text:c="30"/>[page 107]</text:p>
      <text:p text:style-name="P6">but the theory was never wildly accepted and was abandoned when</text:p>
      <text:p text:style-name="P6">it was found that all the long-wave radiation absorbed by CO2 is</text:p>
      <text:p text:style-name="P6">also absorbed by water vapor," close quote.</text:p>
      <text:p text:style-name="P6"><text:s text:c="10"/>THE COURT: <text:s/>What year was that statement?</text:p>
      <text:p text:style-name="P6"><text:s text:c="10"/>MR. BOUTROUS: <text:s/>That was 1951 from the American</text:p>
      <text:p text:style-name="P6">Meteorological Society. But the '50's turn out to be a period of</text:p>
      <text:p text:style-name="P6">significant advancement where Arrhenius comes back, back into</text:p>
      <text:p text:style-name="P6">favor.</text:p>
      <text:p text:style-name="P6"><text:s text:c="10"/>THE COURT: <text:s/>Wait a minute. Before you -- you jumped</text:p>
      <text:p text:style-name="P6">over 1938. Right? Who was in 1938?</text:p>
      <text:p text:style-name="P6"><text:s text:c="10"/>MR. BOUTROUS: <text:s/>1938? Now, you are going to stump me.</text:p>
      <text:p text:style-name="P6"><text:s text:c="10"/>THE COURT: <text:s/>Maybe I'm not remembering right, but wasn't</text:p>
      <text:p text:style-name="P6">a guy named "Callendar," and they even called it the "Callendar</text:p>
      <text:p text:style-name="P6">Effect," not like the calendar, but C-A-L-L-E-N-D-A-R.</text:p>
      <text:p text:style-name="P6">And he did the little line, the same line about CO2</text:p>
      <text:p text:style-name="P6">going up, and also said that it was causing the Earth to get</text:p>
      <text:p text:style-name="P6">warmer. And this was a formal scientific paper. Right? I mean,</text:p>
      <text:p text:style-name="P6">so that seems like there was somebody who was continuing to keep</text:p>
      <text:p text:style-name="P6">the story alive that CO2 was a bad thing.</text:p>
      <text:p text:style-name="P6"><text:s text:c="10"/>MR. BOUTROUS: <text:s/>Right. Yes.</text:p>
      <text:p text:style-name="P6"><text:s text:c="10"/>THE COURT: <text:s/>Well, maybe not a bad thing. Just going to</text:p>
      <text:p text:style-name="P6">get warmer. I think he said it was actually a beneficial thing.</text:p>
      <text:p text:style-name="P6">It was going to make everything warmer and we wouldn't have to</text:p>
      <text:p text:style-name="P6">worry about the ice age again. But, nevertheless, it was getting</text:p>
      <text:p text:style-name="P6">warmer.</text:p>
      <text:p text:style-name="P6"><text:s text:c="32"/>_</text:p>
      <text:p text:style-name="P14"/>
      <text:p text:style-name="P6"><text:s text:c="30"/>[page 108]</text:p>
      <text:p text:style-name="P6"><text:s text:c="10"/>MR. BOUTROUS: <text:s/>You are right, Your Honor. I didn't</text:p>
      <text:p text:style-name="P6">mean to suggest that there were no other papers out there.</text:p>
      <text:p text:style-name="P6"><text:s text:c="10"/>THE COURT: <text:s/>But you said that by 1950 that this guy</text:p>
      <text:p text:style-name="P6">Angstrom, his theory held sway, and that even in 1950 it was</text:p>
      <text:p text:style-name="P6">still holding sway, so wouldn't it be more accurate to say there</text:p>
      <text:p text:style-name="P6">were two views?</text:p>
      <text:p text:style-name="P6"><text:s text:c="10"/>MR. BOUTROUS: <text:s/>Perhaps, Your Honor, because I'm going</text:p>
      <text:p text:style-name="P6">to get to the point at the end of the day it really is going to</text:p>
      <text:p text:style-name="P6">prove a point about science.</text:p>
      <text:p text:style-name="P6">But Callendar agreed with Arrhenius, but it wasn't</text:p>
      <text:p text:style-name="P6">viewed, as far as we can tell, as the accepted view. The</text:p>
      <text:p text:style-name="P6">accepted view was that Arrhenius was wrong.</text:p>
      <text:p text:style-name="P6">But here's where the stories turn.</text:p>
      <text:p text:style-name="P6"><text:s text:c="10"/>THE COURT: <text:s/>Okay.</text:p>
      <text:p text:style-name="P6"><text:s text:c="10"/>MR. BOUTROUS: <text:s/>And, you know, science is about</text:p>
      <text:p text:style-name="P6">debating things because I think Dr. Allen referred to Gilbert</text:p>
      <text:p text:style-name="P6">Plass. And I think, for example, in 1950 Benedict and Plyler</text:p>
      <text:p text:style-name="P6">came in to say that they discovered that CO2 can absorb different</text:p>
      <text:p text:style-name="P6">wavelengths of radiation on CO2.</text:p>
      <text:p text:style-name="P6">Angstrom thought that they were be absorbing the same</text:p>
      <text:p text:style-name="P6">type of infrared radiation, therefore CO2 is duplicative. Among</text:p>
      <text:p text:style-name="P6">other Benedict and Plyler opinions said, no, they have more</text:p>
      <text:p text:style-name="P6">powerful spectrographs. They could see the different wavelengths</text:p>
      <text:p text:style-name="P6">and determined that, no, CO2 was having its own effect as a</text:p>
      <text:p text:style-name="P6">greenhouse gas.</text:p>
      <text:p text:style-name="P6"><text:s text:c="32"/>_</text:p>
      <text:p text:style-name="P14"/>
      <text:p text:style-name="P6"><text:s text:c="30"/>[page 109]</text:p>
      <text:p text:style-name="P6"><text:s text:c="10"/>THE COURT: <text:s/>I'm sorry.</text:p>
      <text:p text:style-name="P6"><text:s text:c="10"/>MR. BOUTROUS: <text:s/>Yes.</text:p>
      <text:p text:style-name="P6"><text:s text:c="10"/>THE COURT: <text:s/>Say this Benedict, what year was that?</text:p>
      <text:p text:style-name="P6"><text:s text:c="10"/>MR. BOUTROUS: <text:s/>Plyler? That was in 195 --</text:p>
      <text:p text:style-name="P6"><text:s text:c="10"/>THE COURT: <text:s/>One.</text:p>
      <text:p text:style-name="P6"><text:s text:c="10"/>MR. BOUTROUS: <text:s/>Fifty-one.</text:p>
      <text:p text:style-name="P6"><text:s text:c="10"/>THE COURT: <text:s/>What's the conclusion that they reached?</text:p>
      <text:p text:style-name="P6"><text:s text:c="10"/>MR. BOUTROUS: <text:s/>They reached -- they refuted Angstrom's</text:p>
      <text:p text:style-name="P6">theory. They determined CO2 is absorbing a different radiation</text:p>
      <text:p text:style-name="P6">length than water, therefore it was a greenhouse gas that was</text:p>
      <text:p text:style-name="P6">having an effect.</text:p>
      <text:p text:style-name="P6"><text:s text:c="10"/>THE COURT: <text:s/>All right. So we're back. At least in '51</text:p>
      <text:p text:style-name="P6">we're back to Arrhenius is correct.</text:p>
      <text:p text:style-name="P6"><text:s text:c="10"/>MR. BOUTROUS: <text:s/>He's back. He's back. And others then</text:p>
      <text:p text:style-name="P6">picked up on that theory. And that's the theory that has held</text:p>
      <text:p text:style-name="P6">today. But I think the point I really wanted to make is that's</text:p>
      <text:p text:style-name="P6">how science works. It's trial and error. It's experimentation.</text:p>
      <text:p text:style-name="P6">Scientists debating each other.</text:p>
      <text:p text:style-name="P6">It's cumulative. It is self-correcting. And I like</text:p>
      <text:p text:style-name="P6">the book Brilliant Blunders by Mario Livio that sometimes a big</text:p>
      <text:p text:style-name="P6">mistake can lead to a big discovery.</text:p>
      <text:p text:style-name="P6">He says:</text:p>
      <text:p text:style-name="P6">"The road to discovery and innovation can be</text:p>
      <text:p text:style-name="P6">constructed even through the unlikely path of blunders," close</text:p>
      <text:p text:style-name="P6">quote.</text:p>
      <text:p text:style-name="P6"><text:s text:c="32"/>_</text:p>
      <text:p text:style-name="P14"/>
      <text:p text:style-name="P6"><text:s text:c="30"/>[page 110]</text:p>
      <text:p text:style-name="P6">And so sometimes discoveries are unintentional.</text:p>
      <text:p text:style-name="P6">Sometimes they come from questioning other scientists' views.</text:p>
      <text:p text:style-name="P6">And it's really part of the scientific process.</text:p>
      <text:p text:style-name="P6">Another significant development in the '50's came from</text:p>
      <text:p text:style-name="P6">Revelle and Suess. Dr. Allen talked about Revelle. I want to</text:p>
      <text:p text:style-name="P6">give Suess his day in the sun here.</text:p>
      <text:p text:style-name="P6">In a related finding, they determined that -- they</text:p>
      <text:p text:style-name="P6">looked at whether the ocean could absorb all the excess CO2. And</text:p>
      <text:p text:style-name="P6">this was in 1956. They determined that while the CO2 mixes</text:p>
      <text:p text:style-name="P6">rapidly in the upper layers of the ocean, it can take centuries</text:p>
      <text:p text:style-name="P6">to mix with the deeper parts of the ocean.</text:p>
      <text:p text:style-name="P6">And at that point scientists began to really question</text:p>
      <text:p text:style-name="P6">the notion that the oceans could eliminate all the excess CO2.</text:p>
      <text:p text:style-name="P6">So it was going somewhere else. It wasn't being absorbed in the</text:p>
      <text:p text:style-name="P6">ocean.</text:p>
      <text:p text:style-name="P6">And then, Keeling came along, ended his study, his</text:p>
      <text:p text:style-name="P6">family's study with the Keeling Curve in Mauna Loa, and</text:p>
      <text:p text:style-name="P6">determined that the amount of CO2 in the atmosphere was</text:p>
      <text:p text:style-name="P6">increasing and that the excess was not being absorbed in the</text:p>
      <text:p text:style-name="P6">atmosphere.</text:p>
      <text:p text:style-name="P6">Picking up on sort of how things developed, not</text:p>
      <text:p text:style-name="P6">necessarily when there's a focus on the particular subject</text:p>
      <text:p text:style-name="P6">matter, greenhouse gases. In the early '60's, I think one of the</text:p>
      <text:p text:style-name="P6">Court's orders asked about the ozone. So here's a connection</text:p>
      <text:p text:style-name="P6">that I found interesting.</text:p>
      <text:p text:style-name="P6"><text:s text:c="32"/>_</text:p>
      <text:p text:style-name="P14"/>
      <text:p text:style-name="P6"><text:s text:c="30"/>[page 111]</text:p>
      <text:p text:style-name="P6">Congress instructed NASA to study the impact of the</text:p>
      <text:p text:style-name="P6">ozone layer of proposed supersonic airplanes and the space</text:p>
      <text:p text:style-name="P6">shuttle. And there was concern, the Court will recall, that the</text:p>
      <text:p text:style-name="P6">exhaust could destroy the ozone.</text:p>
      <text:p text:style-name="P6">And that led to an examination of CFCs,</text:p>
      <text:p text:style-name="P6">chlorofluorocarbons, and their impact on the ozone layer. And</text:p>
      <text:p text:style-name="P6">ultimately those synthetic chemicals were determined to be</text:p>
      <text:p text:style-name="P6">greenhouse gases, the chlorofluorocarbons. And there was a</text:p>
      <text:p text:style-name="P6">showing they could have a significant greenhouse gas effect,</text:p>
      <text:p text:style-name="P6">greenhouse effect. It also shows that they did have a</text:p>
      <text:p text:style-name="P6">significant effect on the ozone layer.</text:p>
      <text:p text:style-name="P6">And they were then banned in 1987 by the -- they</text:p>
      <text:p text:style-name="P6">actually -- the Montreal Protocol, they were limited, and then</text:p>
      <text:p text:style-name="P6">banned in 1996.</text:p>
      <text:p text:style-name="P6">But the examination as greenhouse gases led to other</text:p>
      <text:p text:style-name="P6">discoveries of synthetic chemicals that could have a greenhouse</text:p>
      <text:p text:style-name="P6">effect. And I just put up on the screen a number of examples.</text:p>
      <text:p text:style-name="P6">The one that I wanted to just point out is the HFC,</text:p>
      <text:p text:style-name="P6">hydrofluorocarbons. Those were the chemicals developed in the</text:p>
      <text:p text:style-name="P6">1980's to replace CFCs, and they turned out to be greenhouse</text:p>
      <text:p text:style-name="P6">gases, as well. So there are other synthetic greenhouse gases</text:p>
      <text:p text:style-name="P6">out there.</text:p>
      <text:p text:style-name="P6"><text:s text:c="10"/>THE COURT: <text:s/>Help me understand the ozone part. Is it</text:p>
      <text:p text:style-name="P6">CF -- give me the code word again.</text:p>
      <text:p text:style-name="P6"><text:s text:c="10"/>MR. BOUTROUS: <text:s/>CFC's.</text:p>
      <text:p text:style-name="P6"><text:s text:c="32"/>_</text:p>
      <text:p text:style-name="P14"/>
      <text:p text:style-name="P6"><text:s text:c="30"/>[page 112]</text:p>
      <text:p text:style-name="P6"><text:s text:c="10"/>THE COURT: <text:s/>CFC's. All right. So I definitely</text:p>
      <text:p text:style-name="P6">remember that period when we were alarmed over that. And in some</text:p>
      <text:p text:style-name="P6">of the reading I did it seemed to me that there was a suggestion</text:p>
      <text:p text:style-name="P6">that the ozone layer in its natural state reflects back some of</text:p>
      <text:p text:style-name="P6">the sunlight from the sun so that it tends to cool the Earth. Am</text:p>
      <text:p text:style-name="P6">I right about that?</text:p>
      <text:p text:style-name="P6">I know the ozone layer also has other -- it keeps</text:p>
      <text:p text:style-name="P6">ultraviolet radiation from coming through. I believe that's true.</text:p>
      <text:p text:style-name="P6">But what does it -- does it also have an effect of</text:p>
      <text:p text:style-name="P6">reflecting back sunlight that would otherwise hit the Earth and</text:p>
      <text:p text:style-name="P6">therefore make it even warmer? What's the answer to that?</text:p>
      <text:p text:style-name="P6"><text:s text:c="10"/>MR. BOUTROUS: <text:s/>I don't know the answer to that, Your</text:p>
      <text:p text:style-name="P6">Honor. I know that it does have an effect in terms of a warming</text:p>
      <text:p text:style-name="P6">effect and the other effects. But I don't know. You know, you</text:p>
      <text:p text:style-name="P6">asked about carbon dioxide and whether it's reflecting sunlight</text:p>
      <text:p text:style-name="P6">back. It's transparent to the visible light. But I'm not sure</text:p>
      <text:p text:style-name="P6">with respect to the ozone layer's cooling effect in that regard.</text:p>
      <text:p text:style-name="P6">And, again, I can follow up.</text:p>
      <text:p text:style-name="P6"><text:s text:c="10"/>THE COURT: <text:s/>All right. So but CFC's also act as a --</text:p>
      <text:p text:style-name="P6">like carbon dioxide as something that traps heat on the Earth?</text:p>
      <text:p text:style-name="P6"><text:s text:c="10"/>MR. BOUTROUS: <text:s/>Yes. They have a powerful greenhouse</text:p>
      <text:p text:style-name="P6">effect.</text:p>
      <text:p text:style-name="P6"><text:s text:c="10"/>THE COURT: <text:s/>Now, in terms of which one is more</text:p>
      <text:p text:style-name="P6">problematic right now, is it carbon dioxide or is it CFC?</text:p>
      <text:p text:style-name="P6"><text:s text:c="10"/>MR. BOUTROUS: <text:s/>Carbon dioxide. Now, synthetic with</text:p>
      <text:p text:style-name="P6"><text:s text:c="32"/>_</text:p>
      <text:p text:style-name="P14"/>
      <text:p text:style-name="P6"><text:s text:c="30"/>[page 113]</text:p>
      <text:p text:style-name="P6">CFC's having been banned, they are not having as much of an</text:p>
      <text:p text:style-name="P6">effect now.</text:p>
      <text:p text:style-name="P6">But there are other synthetic greenhouse gases, but</text:p>
      <text:p text:style-name="P6">they are not having the effect, the degree to which carbon</text:p>
      <text:p text:style-name="P6">dioxide and other greenhouse gases are.</text:p>
      <text:p text:style-name="P6"><text:s text:c="10"/>THE COURT: <text:s/>Thank you.</text:p>
      <text:p text:style-name="P6"><text:s text:c="10"/>MR. BOUTROUS: <text:s/>Thank you.</text:p>
      <text:p text:style-name="P6">So with that, Your Honor, I think I'm going to maybe</text:p>
      <text:p text:style-name="P6">end this portion of my discussion really about in terms of where</text:p>
      <text:p text:style-name="P6">science is now with the concept of modeling and projecting into</text:p>
      <text:p text:style-name="P6">the future.</text:p>
      <text:p text:style-name="P6">And the IPCC AR5, and other reports, talk about</text:p>
      <text:p text:style-name="P6">modeling and so at the same time scientists were making these</text:p>
      <text:p text:style-name="P6">discoveries, the modeling tools became more powerful and more</text:p>
      <text:p text:style-name="P6">complicated. The models began to allow scientists to simulate</text:p>
      <text:p text:style-name="P6">interactions between components of the climate system over time.</text:p>
      <text:p text:style-name="P6">And computers in the 1970's were becoming more</text:p>
      <text:p text:style-name="P6">powerful. They used algorithms to represent the interaction of</text:p>
      <text:p text:style-name="P6">different elements of the climate system, like the atmosphere,</text:p>
      <text:p text:style-name="P6">land surface and ocean and sea ice.</text:p>
      <text:p text:style-name="P6">And you see this chart from AR5 shows that with each</text:p>
      <text:p text:style-name="P6">iteration of the IPCC Assessment Reports, climate models added</text:p>
      <text:p text:style-name="P6">more components over time. And those have become increasingly</text:p>
      <text:p text:style-name="P6">complex.</text:p>
      <text:p text:style-name="P6">That can make the modeling more powerful. You can try</text:p>
      <text:p text:style-name="P6"><text:s text:c="32"/>_</text:p>
      <text:p text:style-name="P14"/>
      <text:p text:style-name="P6"><text:s text:c="30"/>[page 114]</text:p>
      <text:p text:style-name="P6">to -- you kind see more. You can try to understand more. But</text:p>
      <text:p text:style-name="P6">because it's an attempt to represent things happening in the real</text:p>
      <text:p text:style-name="P6">world, the complexity can also bring --</text:p>
      <text:p text:style-name="P6"><text:s text:c="10"/>THE COURT: <text:s/>Was there a model that you think is</text:p>
      <text:p text:style-name="P6">reasonably accurate?</text:p>
      <text:p text:style-name="P6"><text:s text:c="10"/>MR. BOUTROUS: <text:s/>Well, I think that, you know, we,</text:p>
      <text:p text:style-name="P6">Chevron, accepts the approach that the IPCC uses, which involves</text:p>
      <text:p text:style-name="P6">a bunch of different models. And I'm going to talk about that if</text:p>
      <text:p text:style-name="P6">I segue into part two. And, in fact, I'll show you and give you</text:p>
      <text:p text:style-name="P6">an example.</text:p>
      <text:p text:style-name="P6">They say there's no one best model; that different</text:p>
      <text:p text:style-name="P6">models can do different things better, and they haven't found one</text:p>
      <text:p text:style-name="P6">that does it all.</text:p>
      <text:p text:style-name="P6">So they run many, many models on different emission</text:p>
      <text:p text:style-name="P6">scenarios, and I'm going to turn to that.</text:p>
      <text:p text:style-name="P6"><text:s text:c="10"/>THE COURT: <text:s/>Kind of like the hurricane models that each</text:p>
      <text:p text:style-name="P6">one predicts a slightly different path?</text:p>
      <text:p text:style-name="P6"><text:s text:c="10"/>MR. BOUTROUS: <text:s/>Right. Exactly.</text:p>
      <text:p text:style-name="P6"><text:s text:c="10"/>THE COURT: <text:s/>Okay.</text:p>
      <text:p text:style-name="P6"><text:s text:c="10"/>MR. BOUTROUS: <text:s/>And so, and then the IPCC looks, and the</text:p>
      <text:p text:style-name="P6">scientists get together, you know, and try to come to a consensus</text:p>
      <text:p text:style-name="P6">and make determinations about the likely range, for example, of</text:p>
      <text:p text:style-name="P6">temperature increase or sea level increase based on this table of</text:p>
      <text:p text:style-name="P6">models.</text:p>
      <text:p text:style-name="P6">And I'll show you that in a minute. The point I want</text:p>
      <text:p text:style-name="P6"><text:s text:c="32"/>_</text:p>
      <text:p text:style-name="P14"/>
      <text:p text:style-name="P6"><text:s text:c="30"/>[page 115]</text:p>
      <text:p text:style-name="P6">to make here is that the IPCC itself says:</text:p>
      <text:p text:style-name="P6">"Climate models of today are, in principle, better</text:p>
      <text:p text:style-name="P6">than their predecessors. However, every bit of added complexity,</text:p>
      <text:p text:style-name="P6">while intended to improve some aspect of simulated climate, also</text:p>
      <text:p text:style-name="P6">introduces new sources of possible error," close quote.</text:p>
      <text:p text:style-name="P6">So, you know, you can do certain things. But then</text:p>
      <text:p text:style-name="P6">you're -- you know, you're limiting other features. And so the</text:p>
      <text:p text:style-name="P6">IPCC points to that and grapples with that as it makes its</text:p>
      <text:p text:style-name="P6">assessments.</text:p>
      <text:p text:style-name="P6">Let me go to the next slide before we go --</text:p>
      <text:p text:style-name="P6"><text:s text:c="10"/>THE COURT: <text:s/>Don't you think it's amazing that that guy</text:p>
      <text:p text:style-name="P6">Arrhenius --</text:p>
      <text:p text:style-name="P6"><text:s text:c="10"/>MR. BOUTROUS: <text:s/>Yes.</text:p>
      <text:p text:style-name="P6"><text:s text:c="10"/>THE COURT: <text:s/>-- with no models, no computers --</text:p>
      <text:p text:style-name="P6"><text:s text:c="10"/>MR. BOUTROUS: <text:s/>Yes.</text:p>
      <text:p text:style-name="P6"><text:s text:c="10"/>THE COURT: <text:s/>Just the back of an envelope and pencil and</text:p>
      <text:p text:style-name="P6">paper could have made that prediction which even today sounds</text:p>
      <text:p text:style-name="P6">pretty reasonable, doesn't it? That if you doubled the amount of</text:p>
      <text:p text:style-name="P6">carbon dioxide from those levels that -- what was it -- 4 degrees</text:p>
      <text:p text:style-name="P6">Centigrade I think the Earth would go up?</text:p>
      <text:p text:style-name="P6">That's in the ballpark of what I think these models are</text:p>
      <text:p text:style-name="P6">saying. Right?</text:p>
      <text:p text:style-name="P6"><text:s text:c="10"/>MR. BOUTROUS: <text:s/>These scientists are brilliant. I mean,</text:p>
      <text:p text:style-name="P6">again, when you look back what they were doing, they were just</text:p>
      <text:p text:style-name="P6">coming up with this themselves and making a hypothesis and</text:p>
      <text:p text:style-name="P6"><text:s text:c="32"/>_</text:p>
      <text:p text:style-name="P14"/>
      <text:p text:style-name="P6"><text:s text:c="30"/>[page 116]</text:p>
      <text:p text:style-name="P6">testing it. So I --</text:p>
      <text:p text:style-name="P6"><text:s text:c="10"/>THE COURT: <text:s/>But he was just one guy.</text:p>
      <text:p text:style-name="P6"><text:s text:c="10"/>MR. BOUTROUS: <text:s/>He was just one guy.</text:p>
      <text:p text:style-name="P6"><text:s text:c="10"/>THE COURT: <text:s/>One guy in an early age and using his brain</text:p>
      <text:p text:style-name="P6">and some data, but not -- but just thinking it through. You have</text:p>
      <text:p text:style-name="P6">to admire that.</text:p>
      <text:p text:style-name="P6">Okay. I'm sorry. Go ahead.</text:p>
      <text:p text:style-name="P6"><text:s text:c="10"/>MR. BOUTROUS: <text:s/>Yes. No. And now this is a good time.</text:p>
      <text:p text:style-name="P6">One guy back in 1896, and now we have these models that can do a</text:p>
      <text:p text:style-name="P6">lot. And this is just for illustration, and I'll talk about it</text:p>
      <text:p text:style-name="P6">more in the next segment.</text:p>
      <text:p text:style-name="P6">But this graph from AR5 shows model projections for the</text:p>
      <text:p text:style-name="P6">Earth temperature through 2050. And just to give the Court a</text:p>
      <text:p text:style-name="P6">feel for it, the solid black line shows the observed</text:p>
      <text:p text:style-name="P6">temperatures, so that's what actually happened.</text:p>
      <text:p text:style-name="P6">The colored lines show the modeling estimates based on</text:p>
      <text:p text:style-name="P6">various emissions inputs. And so you'll see it says those are</text:p>
      <text:p text:style-name="P6">the RCPs. So the RCP 2.6 is the lowest emissions scenario they</text:p>
      <text:p text:style-name="P6">are looking at, they are assuming.</text:p>
      <text:p text:style-name="P6">And then, RCP 8.5 is the highest emission scenario.</text:p>
      <text:p text:style-name="P6">They are assuming the highest level emissions going forward.</text:p>
      <text:p text:style-name="P6">And then, this goes to the Court's earlier question.</text:p>
      <text:p text:style-name="P6">They ran multiple different models that had different factors</text:p>
      <text:p text:style-name="P6">included in them at each scenario.</text:p>
      <text:p text:style-name="P6">So 42 models for 4.5, 39 models for RCP 8.5. And</text:p>
      <text:p text:style-name="P6"><text:s text:c="32"/>_</text:p>
      <text:p text:style-name="P14"/>
      <text:p text:style-name="P6"><text:s text:c="30"/>[page 117]</text:p>
      <text:p text:style-name="P6">that's -- then you see this tangle of projections going into the</text:p>
      <text:p text:style-name="P6">future.</text:p>
      <text:p text:style-name="P6">Based on the models and the mission scenarios the range</text:p>
      <text:p text:style-name="P6">gets wider as it gets farther out in the future, reflecting, I</text:p>
      <text:p text:style-name="P6">think, just the common sense notion that it's harder to predict</text:p>
      <text:p text:style-name="P6">things as they go into the future.</text:p>
      <text:p text:style-name="P6"><text:s text:c="10"/>THE COURT: <text:s/>Just so we can -- so the model that would</text:p>
      <text:p text:style-name="P6">be the most conservative in year 2050, if it's correct, what does</text:p>
      <text:p text:style-name="P6">that mean? The temperature would go up by about 1 degree in</text:p>
      <text:p text:style-name="P6">Centigrade?</text:p>
      <text:p text:style-name="P6"><text:s text:c="10"/>MR. BOUTROUS: <text:s/>Well, you know, it depends, Your Honor.</text:p>
      <text:p text:style-name="P6">In fact, I'm going to show you how the IPCC put that. But, yes,</text:p>
      <text:p text:style-name="P6">if you just looked, if you picked one of those lines, and then</text:p>
      <text:p text:style-name="P6">you picked the year, you'll see some of the RCP 2.6 models, they</text:p>
      <text:p text:style-name="P6">are at different places because the model is different in terms</text:p>
      <text:p text:style-name="P6">of the factors they were using.</text:p>
      <text:p text:style-name="P6"><text:s text:c="10"/>THE COURT: <text:s/>Anomaly:" means difference. Right?</text:p>
      <text:p text:style-name="P6"><text:s text:c="10"/>MR. BOUTROUS: <text:s/>Yes.</text:p>
      <text:p text:style-name="P6"><text:s text:c="10"/>THE COURT: <text:s/>That is what that means?</text:p>
      <text:p text:style-name="P6"><text:s text:c="10"/>MR. BOUTROUS: <text:s/>Exactly.</text:p>
      <text:p text:style-name="P6"><text:s text:c="10"/>THE COURT: <text:s/>Compared to what year? What year are we --</text:p>
      <text:p text:style-name="P6"><text:s text:c="10"/>MR. BOUTROUS: <text:s/>So what year did you mention, Your</text:p>
      <text:p text:style-name="P6">Honor? You said --</text:p>
      <text:p text:style-name="P6"><text:s text:c="10"/>THE COURT: <text:s/>2050 at the very far right. But what is</text:p>
      <text:p text:style-name="P6">the base year that we're comparing it against?</text:p>
      <text:p text:style-name="P6"><text:s text:c="32"/>_</text:p>
      <text:p text:style-name="P14"/>
      <text:p text:style-name="P6"><text:s text:c="30"/>[page 118]</text:p>
      <text:p text:style-name="P6"><text:s text:c="10"/>MR. BOUTROUS: <text:s/>The base year here -- and, Your Honor, I</text:p>
      <text:p text:style-name="P6">think you're right.</text:p>
      <text:p text:style-name="P6"><text:s text:c="10"/>THE COURT: <text:s/>Must be 1986.</text:p>
      <text:p text:style-name="P6"><text:s text:c="10"/>MR. BOUTROUS: <text:s/>Yes.</text:p>
      <text:p text:style-name="P6"><text:s text:c="10"/>THE COURT: <text:s/>I'm not sure.</text:p>
      <text:p text:style-name="P6"><text:s text:c="10"/>MR. BOUTROUS: <text:s/>I've got that here for you, Your Honor</text:p>
      <text:p text:style-name="P6">but I think it would be -- as you pointed out, the lowest one</text:p>
      <text:p text:style-name="P6">would be about a .5 degree increase as I look at it.</text:p>
      <text:p text:style-name="P6"><text:s text:c="10"/>THE COURT: <text:s/>I see. I see. Okay. And then, the highest</text:p>
      <text:p text:style-name="P6">would be almost 2.5.</text:p>
      <text:p text:style-name="P6"><text:s text:c="10"/>MR. BOUTROUS: <text:s/>Right.</text:p>
      <text:p text:style-name="P6"><text:s text:c="10"/>THE COURT: <text:s/>Centigrade.</text:p>
      <text:p text:style-name="P6"><text:s text:c="10"/>MR. BOUTROUS: <text:s/>Yes. And then, I'll return to this in</text:p>
      <text:p text:style-name="P6">the next segment to give you an example of what the IPCC does to</text:p>
      <text:p text:style-name="P6">try to make an estimated range of temperature increases based on</text:p>
      <text:p text:style-name="P6">these models.</text:p>
      <text:p text:style-name="P6"><text:s text:c="10"/>THE COURT: <text:s/>Okay. You want to stop there? You've used</text:p>
      <text:p text:style-name="P6">an hour. So you have an hour left, and then we have 30 minutes</text:p>
      <text:p text:style-name="P6">for the Plaintiff side left. And we'll take a break now so the</text:p>
      <text:p text:style-name="P6">public can use the facilities.</text:p>
      <text:p text:style-name="P6">Where is Dr. Allen?</text:p>
      <text:p text:style-name="P6">I want you to know that I think you are right about the</text:p>
      <text:p text:style-name="P6">logarithm thing. And I want -- on base two that would definitely</text:p>
      <text:p text:style-name="P6">be a logarithmic scale.</text:p>
      <text:p text:style-name="P6">All right. We'll see you in about 15 minutes. Thank</text:p>
      <text:p text:style-name="P6"><text:s text:c="32"/>_</text:p>
      <text:p text:style-name="P14"/>
      <text:p text:style-name="P6"><text:s text:c="30"/>[page 119]</text:p>
      <text:p text:style-name="P6">you.</text:p>
      <text:p text:style-name="P6"><text:s text:c="10"/>MR. BOUTROUS: <text:s/>Excellent. Thank you.</text:p>
      <text:p text:style-name="P6"><text:s text:c="10"/>THE CLERK: <text:s/>Court is recess.</text:p>
      <text:p text:style-name="P6">(Thereupon, a recess was taken.)</text:p>
      <text:p text:style-name="P6"><text:s text:c="10"/>THE CLERK: <text:s/>Please remain seated.</text:p>
      <text:p text:style-name="P6"><text:s text:c="10"/>THE COURT: <text:s/>All right. Back to work. Please remain</text:p>
      <text:p text:style-name="P6">seated. Okay.</text:p>
      <text:p text:style-name="P6">So let's finish your half. So you have another hour to</text:p>
      <text:p text:style-name="P6">go, and then we will return to the Plaintiffs' side for the</text:p>
      <text:p text:style-name="P6">finale.</text:p>
      <text:p text:style-name="P6"><text:s text:c="10"/>MR. BOUTROUS: <text:s/>Okay.</text:p>
      <text:p text:style-name="P6"><text:s text:c="10"/>THE COURT: <text:s/>But before I go, while I have you here, Mr.</text:p>
      <text:p text:style-name="P6">Boutrous, is your side going to consent or object or have any</text:p>
      <text:p text:style-name="P6">problem with those amicus submissions? There were two that came</text:p>
      <text:p text:style-name="P6">in, and I received a paper from Plaintiffs that they have no</text:p>
      <text:p text:style-name="P6">objection. So if you don't have any objection, then I'm going to</text:p>
      <text:p text:style-name="P6">just approve it.</text:p>
      <text:p text:style-name="P6">So do you have any objection?</text:p>
      <text:p text:style-name="P6"><text:s text:c="10"/>MR. BOUTROUS: <text:s/>We have no objection, Your Honor.</text:p>
      <text:p text:style-name="P6"><text:s text:c="10"/>THE COURT: <text:s/>All right. Then, I will eventually get an</text:p>
      <text:p text:style-name="P6">order out approving the amicus submissions.</text:p>
      <text:p text:style-name="P6">Okay. Please go ahead.</text:p>
      <text:p text:style-name="P6"><text:s text:c="10"/>MR. BOUTROUS: <text:s/>Thank you, Your Honor. I'm now going to</text:p>
      <text:p text:style-name="P6">move to part two of the tutorial, which the Court asked us to</text:p>
      <text:p text:style-name="P6">address the best science now available on global warning, glacier</text:p>
      <text:p text:style-name="P6"><text:s text:c="32"/>_</text:p>
      <text:p text:style-name="P14"/>
      <text:p text:style-name="P6"><text:s text:c="30"/>[page 120]</text:p>
      <text:p text:style-name="P6">melt, sea rise and coastal flooding.</text:p>
      <text:p text:style-name="P6">I'm going to walk through those topics basically in</text:p>
      <text:p text:style-name="P6">order.</text:p>
      <text:p text:style-name="P6">Just as in part one, I'm going to be relying on the AR5</text:p>
      <text:p text:style-name="P6">from the IPCC, and, in particular, I will be citing a Working</text:p>
      <text:p text:style-name="P6">Group I report on the physical science basis of climate change.</text:p>
      <text:p text:style-name="P6"><text:s text:c="10"/>THE COURT: <text:s/>Okay.</text:p>
      <text:p text:style-name="P6"><text:s text:c="10"/>MR. BOUTROUS: <text:s/>The first topic I'm going to discuss is</text:p>
      <text:p text:style-name="P6">global warming. And the Court's already on top of this. I can</text:p>
      <text:p text:style-name="P6">tell from the questions. But just a couple of terms.</text:p>
      <text:p text:style-name="P6">So global, when we talk about global warming and</text:p>
      <text:p text:style-name="P6">temperature, there's no one global temperature. And scientists</text:p>
      <text:p text:style-name="P6">have developed "global" means "surface temperature," which in</text:p>
      <text:p text:style-name="P6">laymen's terms an average of the temperatures around the world.</text:p>
      <text:p text:style-name="P6">And it's not measured directly. It's done by</text:p>
      <text:p text:style-name="P6">estimating and using measurements at various places.</text:p>
      <text:p text:style-name="P6">So we will all be using that term a lot during this</text:p>
      <text:p text:style-name="P6">segment.</text:p>
      <text:p text:style-name="P6">As the Court also already noted, the IPCC -- maybe</text:p>
      <text:p text:style-name="P6">we'll go to slide three -- does use a baseline. So in every</text:p>
      <text:p text:style-name="P6">slide here are the baselines. And that means I have them in</text:p>
      <text:p text:style-name="P6">here. I have them for our convenience. And it's the state</text:p>
      <text:p text:style-name="P6">against which the change is measured, as the IPCC points out.</text:p>
      <text:p text:style-name="P6">So on this chart which I'm going to talk about in a</text:p>
      <text:p text:style-name="P6">second, it's from AR5. Anomalies are being plotted on the graph</text:p>
      <text:p text:style-name="P6"><text:s text:c="32"/>_</text:p>
      <text:p text:style-name="P14"/>
      <text:p text:style-name="P6"><text:s text:c="30"/>[page 121]</text:p>
      <text:p text:style-name="P6">with respect to the baseline of 1881 to 1980.</text:p>
      <text:p text:style-name="P6"><text:s text:c="10"/>THE COURT: <text:s/>No, this goes back 2000 years. Am I</text:p>
      <text:p text:style-name="P6">looking at the wrong chart?</text:p>
      <text:p text:style-name="P6"><text:s text:c="10"/>MR. BOUTROUS: <text:s/>Yes. This is the temperature variations</text:p>
      <text:p text:style-name="P6">during the last 2000 years.</text:p>
      <text:p text:style-name="P6"><text:s text:c="10"/>THE COURT: <text:s/>All right. Explain that one to me.</text:p>
      <text:p text:style-name="P6"><text:s text:c="10"/>MR. BOUTROUS: <text:s/>Sure. So this figure is from Working</text:p>
      <text:p text:style-name="P6">Group I. It's in the -- it is, as it is titled. That's the</text:p>
      <text:p text:style-name="P6">title from the IPCC. The dotted line represents the baseline,</text:p>
      <text:p text:style-name="P6">which is the average global temperature from 1881 too 1980.</text:p>
      <text:p text:style-name="P6">So they are comparing those other temperatures to that</text:p>
      <text:p text:style-name="P6">baseline global average, global mean temperature from 1881 to</text:p>
      <text:p text:style-name="P6">1980.</text:p>
      <text:p text:style-name="P6"><text:s text:c="10"/>THE COURT: <text:s/>The dotted line?</text:p>
      <text:p text:style-name="P6"><text:s text:c="10"/>MR. BOUTROUS: <text:s/>Yes.</text:p>
      <text:p text:style-name="P6"><text:s text:c="10"/>THE COURT: <text:s/>On mine it looks like this a bunch of red</text:p>
      <text:p text:style-name="P6">dots that go back to 1600.</text:p>
      <text:p text:style-name="P6"><text:s text:c="10"/>MR. BOUTROUS: <text:s/>So, Your Honor, if we're looking at the</text:p>
      <text:p text:style-name="P6">same chart, so it's the chart titled: "Temperature variations</text:p>
      <text:p text:style-name="P6">during the last 2000 years."</text:p>
      <text:p text:style-name="P6"><text:s text:c="10"/>THE COURT: <text:s/>Right.</text:p>
      <text:p text:style-name="P6"><text:s text:c="10"/>MR. BOUTROUS: <text:s/>And I think he has got the --</text:p>
      <text:p text:style-name="P6"><text:s text:c="10"/>THE COURT: <text:s/>Curser. Go ahead.</text:p>
      <text:p text:style-name="P6"><text:s text:c="10"/>MR. BOUTROUS: <text:s/>So if you look at the 0.0? That is the</text:p>
      <text:p text:style-name="P6">baseline. So then the temperatures are being compared against</text:p>
      <text:p text:style-name="P6"><text:s text:c="32"/>_</text:p>
      <text:p text:style-name="P14"/>
      <text:p text:style-name="P6"><text:s text:c="30"/>[page 122]</text:p>
      <text:p text:style-name="P6">that baseline, 1881 to 1980, throughout that period. It really</text:p>
      <text:p text:style-name="P6">starts at, you know, 500.</text:p>
      <text:p text:style-name="P6"><text:s text:c="10"/>THE COURT: <text:s/>It looks like way back in the medieval era.</text:p>
      <text:p text:style-name="P6">Right?</text:p>
      <text:p text:style-name="P6"><text:s text:c="10"/>MR. BOUTROUS: <text:s/>Yes.</text:p>
      <text:p text:style-name="P6"><text:s text:c="10"/>THE COURT: <text:s/>The temperature was higher than the</text:p>
      <text:p text:style-name="P6">baseline; is that right?</text:p>
      <text:p text:style-name="P6"><text:s text:c="10"/>MR. BOUTROUS: <text:s/>Correct, the medieval warming period.</text:p>
      <text:p text:style-name="P6"><text:s text:c="10"/>THE COURT: <text:s/>Then, starting around 1300, 1400 it</text:p>
      <text:p text:style-name="P6">dropped.</text:p>
      <text:p text:style-name="P6"><text:s text:c="10"/>MR. BOUTROUS: <text:s/>Correct, the little ice age.</text:p>
      <text:p text:style-name="P6"><text:s text:c="10"/>THE COURT: <text:s/>Little ice age. And then, it stayed --</text:p>
      <text:p text:style-name="P6">looks like, according to your chart, it stayed below the mean</text:p>
      <text:p text:style-name="P6">until about 1900? And then, it is skyrocketing up. Right?</text:p>
      <text:p text:style-name="P6"><text:s text:c="10"/>MR. BOUTROUS: <text:s/>It stayed below the mean. And then,</text:p>
      <text:p text:style-name="P6">around 1900 in 1901, I think temperatures start to rise again.</text:p>
      <text:p text:style-name="P6"><text:s text:c="10"/>THE COURT: <text:s/>But it's pretty fast, it's rising, not just</text:p>
      <text:p text:style-name="P6">a big rise. But okay. But you said something about a dotted</text:p>
      <text:p text:style-name="P6">line that went back on my -- the one I'm looking at, the red dots</text:p>
      <text:p text:style-name="P6">go back to 1600.</text:p>
      <text:p text:style-name="P6"><text:s text:c="10"/>MR. BOUTROUS: <text:s/>Right. You are right. My fault. I was</text:p>
      <text:p text:style-name="P6">just referring to the dotted lines that reflected the base line.</text:p>
      <text:p text:style-name="P6"><text:s text:c="10"/>THE COURT: <text:s/>The dashed line.</text:p>
      <text:p text:style-name="P6"><text:s text:c="10"/>MR. BOUTROUS: <text:s/>Yes, exactly. Just to pick up, the</text:p>
      <text:p text:style-name="P6">colored lines and the black lines indicate baseline using</text:p>
      <text:p text:style-name="P6"><text:s text:c="32"/>_</text:p>
      <text:p text:style-name="P14"/>
      <text:p text:style-name="P6"><text:s text:c="30"/>[page 123]</text:p>
      <text:p text:style-name="P6">different data sets. So the black lines on the figure are</text:p>
      <text:p text:style-name="P6">instrument data. So that's measured.</text:p>
      <text:p text:style-name="P6">And then, the colored lines and dots represent various</text:p>
      <text:p text:style-name="P6">reconstructions of the past.</text:p>
      <text:p text:style-name="P6"><text:s text:c="10"/>THE COURT: <text:s/>Okay.</text:p>
      <text:p text:style-name="P6"><text:s text:c="10"/>MR. BOUTROUS: <text:s/>So that's that figure. And let me go</text:p>
      <text:p text:style-name="P6">into a little bit more recent period, 1850 to 2012. And, again,</text:p>
      <text:p text:style-name="P6">1850 was the end of the little ice age. And this is really the</text:p>
      <text:p text:style-name="P6">point the Court was just making. The IPCC AR5 concludes that:</text:p>
      <text:p text:style-name="P6">"Since 1901 almost the whole world has experienced</text:p>
      <text:p text:style-name="P6">surface warming. Warming has not been linear; most warming</text:p>
      <text:p text:style-name="P6">occurred in two periods: Around 1900 to around 1940 and around</text:p>
      <text:p text:style-name="P6">1970 onwards."</text:p>
      <text:p text:style-name="P6">And so, again, this -- each of the colored lines shows</text:p>
      <text:p text:style-name="P6">the average global temperature anomaly based on a different</text:p>
      <text:p text:style-name="P6">dataset from 1850 to 2012. And the baseline is the global means</text:p>
      <text:p text:style-name="P6">surface temperature from 1961 to 1990. So they are comparing</text:p>
      <text:p text:style-name="P6">against that.</text:p>
      <text:p text:style-name="P6">The next slide is basically the same slide, I believe.</text:p>
      <text:p text:style-name="P6">But if we look at the 20th century warming, the early period,</text:p>
      <text:p text:style-name="P6">Your Honor, from 1901 to 1950, here's the conclusion of the IPCC.</text:p>
      <text:p text:style-name="P6">Quote:</text:p>
      <text:p text:style-name="P6">"The early 20th century warming is very unlikely</text:p>
      <text:p text:style-name="P6">to be due to internal variability alone. It remains difficult to</text:p>
      <text:p text:style-name="P6">quantify the contribution to this warming from internal</text:p>
      <text:p text:style-name="P6"><text:s text:c="32"/>_</text:p>
      <text:p text:style-name="P14"/>
      <text:p text:style-name="P6"><text:s text:c="30"/>[page 124]</text:p>
      <text:p text:style-name="P6">variability, natural forcing and anthropogenic forcing, due to</text:p>
      <text:p text:style-name="P6">forcing and response uncertainties and incomplete observation,"</text:p>
      <text:p text:style-name="P6">close quote.</text:p>
      <text:p text:style-name="P6">And since I knew you would ask me what caused that</text:p>
      <text:p text:style-name="P6">warming I thought I would just go with that quote because I think</text:p>
      <text:p text:style-name="P6">what they are basically saying is that in the early 20th century,</text:p>
      <text:p text:style-name="P6">while it's unlikely that the climate was functioning -- the</text:p>
      <text:p text:style-name="P6">warming was caused by the climate functioning in its natural</text:p>
      <text:p text:style-name="P6">course, internal variability, the IPCC couldn't quantify any</text:p>
      <text:p text:style-name="P6">contributions to the warming from potential other causes, like</text:p>
      <text:p text:style-name="P6">changes in the sun or volcanos. That's the natural forcing.</text:p>
      <text:p text:style-name="P6"><text:s text:c="10"/>THE COURT: <text:s/>What does "internal variability" mean?</text:p>
      <text:p text:style-name="P6"><text:s text:c="10"/>MR. BOUTROUS: <text:s/>That is their phrase for just describing</text:p>
      <text:p text:style-name="P6">the natural, natural variability in the climate without some</text:p>
      <text:p text:style-name="P6">event like a volcanic eruption, which is what they call a natural</text:p>
      <text:p text:style-name="P6">forcing sort of an event.</text:p>
      <text:p text:style-name="P6">And then, anthropogenic forcing is human activity like</text:p>
      <text:p text:style-name="P6">the kind of things we're talking about here.</text:p>
      <text:p text:style-name="P6"><text:s text:c="10"/>THE COURT: <text:s/>When was that Krakatoa volcano? Wasn't</text:p>
      <text:p text:style-name="P6">that about 1880 something?</text:p>
      <text:p text:style-name="P6"><text:s text:c="10"/>MR. BOUTROUS: <text:s/>That sounds about right, Your Honor.</text:p>
      <text:p text:style-name="P6"><text:s text:c="10"/>THE COURT: <text:s/>So that was supposed to have had a cooling</text:p>
      <text:p text:style-name="P6">effect. Right?</text:p>
      <text:p text:style-name="P6"><text:s text:c="10"/>MR. BOUTROUS: <text:s/>Volcanos generally have a cooling</text:p>
      <text:p text:style-name="P6">effect.</text:p>
      <text:p text:style-name="P6"><text:s text:c="32"/>_</text:p>
      <text:p text:style-name="P14"/>
      <text:p text:style-name="P6"><text:s text:c="30"/>[page 125]</text:p>
      <text:p text:style-name="P6"><text:s text:c="10"/>THE COURT: <text:s/>So part of that downward curve might be --</text:p>
      <text:p text:style-name="P6">anyway, but around 1901 it starts to go up. And what this</text:p>
      <text:p text:style-name="P6">statement is saying to us, if I got it right, is that it's very</text:p>
      <text:p text:style-name="P6">unlikely to be due to internal. Is that a roundabout way of</text:p>
      <text:p text:style-name="P6">saying it is due to CO2?</text:p>
      <text:p text:style-name="P6"><text:s text:c="10"/>MR. BOUTROUS: <text:s/>They are saying they think something</text:p>
      <text:p text:style-name="P6">other than just internal variability, natural climate</text:p>
      <text:p text:style-name="P6">fluctuations.</text:p>
      <text:p text:style-name="P6"><text:s text:c="10"/>THE COURT: <text:s/>Well, that would be human. Right? They</text:p>
      <text:p text:style-name="P6">are saying it must be human, but they are not saying it directly.</text:p>
      <text:p text:style-name="P6"><text:s text:c="10"/>MR. BOUTROUS: <text:s/>They are saying, you know, they can't</text:p>
      <text:p text:style-name="P6">tell. In addition to internal variability there are other</text:p>
      <text:p text:style-name="P6">natural causes. So sort of, as I said, an event, an increase in</text:p>
      <text:p text:style-name="P6">the sun's solar power, something.</text:p>
      <text:p text:style-name="P6">But, and then, but anthropogenic forcing is human</text:p>
      <text:p text:style-name="P6">activity.</text:p>
      <text:p text:style-name="P6">So they are saying they think something other than</text:p>
      <text:p text:style-name="P6">natural activities is causing the warming. But they don't have</text:p>
      <text:p text:style-name="P6">enough data. They are not able to pin that down for that period.</text:p>
      <text:p text:style-name="P6">Now, things get different. I'm going to move to the</text:p>
      <text:p text:style-name="P6">next slide, Your Honor, because here when we get into the more</text:p>
      <text:p text:style-name="P6">recent period, the period 1951 to 2010, they are able to draw</text:p>
      <text:p text:style-name="P6">conclusions.</text:p>
      <text:p text:style-name="P6">And this is a variant of what I displayed at the</text:p>
      <text:p text:style-name="P6">beginning. In the second half of the 20th century they analyzed</text:p>
      <text:p text:style-name="P6"><text:s text:c="32"/>_</text:p>
      <text:p text:style-name="P14"/>
      <text:p text:style-name="P6"><text:s text:c="30"/>[page 126]</text:p>
      <text:p text:style-name="P6">that data and concluded that it, quote:</text:p>
      <text:p text:style-name="P6">"It is extremely likely that more than half of the</text:p>
      <text:p text:style-name="P6">observed increase in global average surface temperature from 1951</text:p>
      <text:p text:style-name="P6">to 2010 was caused by the anthropogenic increases in greenhouse</text:p>
      <text:p text:style-name="P6">gas concentrations and other anthropogenic forcings together."</text:p>
      <text:p text:style-name="P6"><text:s text:c="10"/>THE COURT: <text:s/>"Anthropogenic" means "human"?</text:p>
      <text:p text:style-name="P6"><text:s text:c="10"/>MR. BOUTROUS: <text:s/>Yes.</text:p>
      <text:p text:style-name="P6"><text:s text:c="10"/>THE COURT: <text:s/>Right. Okay.</text:p>
      <text:p text:style-name="P6"><text:s text:c="10"/>MR. BOUTROUS: <text:s/>So that's this most, you know -- that</text:p>
      <text:p text:style-name="P6">period there they are able to make that conclusion.</text:p>
      <text:p text:style-name="P6">So since they talked about the anthropogenic increase</text:p>
      <text:p text:style-name="P6">in greenhouse gas concentrations, Your Honor, I thought I would</text:p>
      <text:p text:style-name="P6">briefly touch on historic CO2 emissions, just to make a couple of</text:p>
      <text:p text:style-name="P6">things clear.</text:p>
      <text:p text:style-name="P6">So this chart has the historic human CO2 emissions for</text:p>
      <text:p text:style-name="P6">the United States, China and India from about 1970 to 2010.</text:p>
      <text:p text:style-name="P6">They are on different scales, Your Honor. The top</text:p>
      <text:p text:style-name="P6">chart has China, United States and India. And you'll see that</text:p>
      <text:p text:style-name="P6">China is increasing. India is increasing. The United States,</text:p>
      <text:p text:style-name="P6">the emissions went -- leveled off and then dropped down as of</text:p>
      <text:p text:style-name="P6">2005.</text:p>
      <text:p text:style-name="P6">And the quote I have up there is one I mentioned</text:p>
      <text:p text:style-name="P6">earlier.</text:p>
      <text:p text:style-name="P6">Quote:</text:p>
      <text:p text:style-name="P6">"Anthropogenic greenhouse gas emissions are mainly</text:p>
      <text:p text:style-name="P6"><text:s text:c="32"/>_</text:p>
      <text:p text:style-name="P14"/>
      <text:p text:style-name="P6"><text:s text:c="30"/>[page 127]</text:p>
      <text:p text:style-name="P6">driven by population size, economic activity, lifestyle, energy</text:p>
      <text:p text:style-name="P6">use, land use patterns, technology and climate policy," period,</text:p>
      <text:p text:style-name="P6">question mark. Excuse me, quote mark.</text:p>
      <text:p text:style-name="P6">And I think it's important when you think about it, as</text:p>
      <text:p text:style-name="P6">the Court probably is aware, that China is burning more coal than</text:p>
      <text:p text:style-name="P6">the United States. With the hydraulic fracturing or sometimes</text:p>
      <text:p text:style-name="P6">called "fracking," that has caused reduced coal burning in the</text:p>
      <text:p text:style-name="P6">United States and reduced greenhouse gas emissions.</text:p>
      <text:p text:style-name="P6">So you see how different energy uses can change and</text:p>
      <text:p text:style-name="P6">affect the greenhouse gas emissions.</text:p>
      <text:p text:style-name="P6">And I said this earlier, I think the IPCC does not say</text:p>
      <text:p text:style-name="P6">it's the extraction and production of oil that is driving these</text:p>
      <text:p text:style-name="P6">emissions. It's the energy use. It's economic activity that</text:p>
      <text:p text:style-name="P6">creates demand for energy. And that leads to emissions,</text:p>
      <text:p text:style-name="P6">especially due to the importance of having affordable energy</text:p>
      <text:p text:style-name="P6">sources.</text:p>
      <text:p text:style-name="P6"><text:s text:c="10"/>THE COURT: <text:s/>What is the -- the vertical column, I know,</text:p>
      <text:p text:style-name="P6">measures CO2. Right?</text:p>
      <text:p text:style-name="P6"><text:s text:c="10"/>MR. BOUTROUS: <text:s/>Yes.</text:p>
      <text:p text:style-name="P6"><text:s text:c="10"/>THE COURT: <text:s/>Is that tons or --</text:p>
      <text:p text:style-name="P6"><text:s text:c="10"/>MR. BOUTROUS: <text:s/>Megatons.</text:p>
      <text:p text:style-name="P6"><text:s text:c="10"/>THE COURT: <text:s/>Megaton.</text:p>
      <text:p text:style-name="P6"><text:s text:c="10"/>MR. BOUTROUS: <text:s/>Megatons per year.</text:p>
      <text:p text:style-name="P6">And then, the bottom scale for the world is doing the</text:p>
      <text:p text:style-name="P6">same thing, but it's on a different scale because the world has</text:p>
      <text:p text:style-name="P6"><text:s text:c="32"/>_</text:p>
      <text:p text:style-name="P14"/>
      <text:p text:style-name="P6"><text:s text:c="30"/>[page 128]</text:p>
      <text:p text:style-name="P6">more megatons. But it, again, shows the increase.</text:p>
      <text:p text:style-name="P6"><text:s text:c="10"/>THE COURT: <text:s/>On the top, this chart comes from the IPCC.</text:p>
      <text:p text:style-name="P6">Right?</text:p>
      <text:p text:style-name="P6"><text:s text:c="10"/>MR. BOUTROUS: <text:s/>Yes. Well, both charts are from IPCC</text:p>
      <text:p text:style-name="P6">AR5. We took, just so the Court knows, we took the China, U.S.</text:p>
      <text:p text:style-name="P6">and India and put them all on the same chart, same scale, just so</text:p>
      <text:p text:style-name="P6">the Court could see it altogether.</text:p>
      <text:p text:style-name="P6"><text:s text:c="10"/>THE COURT: <text:s/>One thing that surprises me about this is</text:p>
      <text:p text:style-name="P6">the U.S. line, while it has gone up, has not gone up that much.</text:p>
      <text:p text:style-name="P6">But the China one has gone up dramatically --</text:p>
      <text:p text:style-name="P6"><text:s text:c="10"/>MR. BOUTROUS: <text:s/>Correct. And that is because, you know,</text:p>
      <text:p text:style-name="P6">their economy --</text:p>
      <text:p text:style-name="P6"><text:s text:c="10"/>THE COURT: <text:s/>-- and surpassed the USA.</text:p>
      <text:p text:style-name="P6"><text:s text:c="10"/>MR. BOUTROUS: <text:s/>Yes. And it really goes to the global</text:p>
      <text:p text:style-name="P6">nature of this. Their economy has been expanding. That leads to</text:p>
      <text:p text:style-name="P6">more activities. That creates a demand for more energy. They</text:p>
      <text:p text:style-name="P6">are burning coal, more coal than the U.S.</text:p>
      <text:p text:style-name="P6">The U.S. has been using other sources of energy:</text:p>
      <text:p text:style-name="P6">Natural gas. That has been one of the contributing factors to</text:p>
      <text:p text:style-name="P6">the levels you see comparing the United States and China.</text:p>
      <text:p text:style-name="P6"><text:s text:c="10"/>THE COURT: <text:s/>On the India graph, there seem to be two</text:p>
      <text:p text:style-name="P6">lines, an orange one and a green one or something. So what is</text:p>
      <text:p text:style-name="P6">the point of the two lines?</text:p>
      <text:p text:style-name="P6"><text:s text:c="10"/>MR. BOUTROUS: <text:s/>I think those are different datasets,</text:p>
      <text:p text:style-name="P6">Your Honor. We had all three. So you'll see there are different</text:p>
      <text:p text:style-name="P6"><text:s text:c="32"/>_</text:p>
      <text:p text:style-name="P14"/>
      <text:p text:style-name="P6"><text:s text:c="30"/>[page 129]</text:p>
      <text:p text:style-name="P6">colors for each. And so they did these analyses using different</text:p>
      <text:p text:style-name="P6">datasets, and they are pretty comparable.</text:p>
      <text:p text:style-name="P6"><text:s text:c="10"/>THE COURT: <text:s/>All right. So go to the one on the bottom?</text:p>
      <text:p text:style-name="P6">That's worldwide.</text:p>
      <text:p text:style-name="P6"><text:s text:c="10"/>MR. BOUTROUS: <text:s/>Yes.</text:p>
      <text:p text:style-name="P6"><text:s text:c="10"/>THE COURT: <text:s/>And as of right now, the most recent</text:p>
      <text:p text:style-name="P6">data -- it's hard to read.</text:p>
      <text:p text:style-name="P6"><text:s text:c="10"/>MR. BOUTROUS: <text:s/>I can enlarge.</text:p>
      <text:p text:style-name="P6"><text:s text:c="10"/>THE COURT: <text:s/>What is the total, 30,000 31 something?</text:p>
      <text:p text:style-name="P6">33? Let's say 30,000.</text:p>
      <text:p text:style-name="P6"><text:s text:c="10"/>MR. BOUTROUS: <text:s/>Yes.</text:p>
      <text:p text:style-name="P6"><text:s text:c="10"/>THE COURT: <text:s/>All right. So 30,000. So the USA would be</text:p>
      <text:p text:style-name="P6">what portion of the 30,000?</text:p>
      <text:p text:style-name="P6"><text:s text:c="10"/>MR. BOUTROUS: <text:s/>So if we go back up to the top chart, on</text:p>
      <text:p text:style-name="P6">this graphic from the IPCC it looks like about, you know --</text:p>
      <text:p text:style-name="P6"><text:s text:c="10"/>THE COURT: <text:s/>6,000.</text:p>
      <text:p text:style-name="P6"><text:s text:c="10"/>MR. BOUTROUS: <text:s/>Six thousand, 5900.</text:p>
      <text:p text:style-name="P6"><text:s text:c="10"/>THE COURT: <text:s/>So that would put us at -- here's where I</text:p>
      <text:p text:style-name="P6">need Dr. Allen.</text:p>
      <text:p text:style-name="P6">Well, what is the percentage of that? 6,000 into --</text:p>
      <text:p text:style-name="P6"><text:s text:c="10"/>MR. BOUTROUS: <text:s/>30,000.</text:p>
      <text:p text:style-name="P6"><text:s text:c="10"/>THE COURT: <text:s/>-- 30,000. 20 percent?</text:p>
      <text:p text:style-name="P6"><text:s text:c="10"/>MR. BOUTROUS: <text:s/>Yes.</text:p>
      <text:p text:style-name="P6"><text:s text:c="10"/>THE COURT: <text:s/>Okay. So the USA is responsible for</text:p>
      <text:p text:style-name="P6">20 percent. Is that right, about roughly?</text:p>
      <text:p text:style-name="P6"><text:s text:c="32"/>_</text:p>
      <text:p text:style-name="P14"/>
      <text:p text:style-name="P6"><text:s text:c="30"/>[page 130]</text:p>
      <text:p text:style-name="P6"><text:s text:c="10"/>MR. BOUTROUS: <text:s/>Based on your calculations, Your Honor.</text:p>
      <text:p text:style-name="P6"><text:s text:c="10"/>THE COURT: <text:s/>Well, I'm asking you. All right. Okay. so</text:p>
      <text:p text:style-name="P6">still, USA is pretty big. I wonder where Europe would fit in</text:p>
      <text:p text:style-name="P6">here. Have you done -- where would Europe be? Comparable to the</text:p>
      <text:p text:style-name="P6">USA? What would it be?</text:p>
      <text:p text:style-name="P6"><text:s text:c="10"/>MR. BOUTROUS: <text:s/>We can get you that data.</text:p>
      <text:p text:style-name="P6"><text:s text:c="10"/>THE COURT: <text:s/>No, that's okay. All right. Go ahead.</text:p>
      <text:p text:style-name="P6"><text:s text:c="10"/>MR. BOUTROUS: <text:s/>Okay. Thank you, Your Honor.</text:p>
      <text:p text:style-name="P6">So that's historic CO2 emissions.</text:p>
      <text:p text:style-name="P6">Let's turn to future temperature projections. And this</text:p>
      <text:p text:style-name="P6">is sort of where I left off with the modeling discussion. And I</text:p>
      <text:p text:style-name="P6">think Dr. Griggs mentioned the emission scenarios. I referred to</text:p>
      <text:p text:style-name="P6">them earlier.</text:p>
      <text:p text:style-name="P6">Just to illustrate what they are, this chart from the</text:p>
      <text:p text:style-name="P6">AR5, is kind of laying out what they are. So the representative</text:p>
      <text:p text:style-name="P6">concentration pathways are also called, just in shorthand, "The</text:p>
      <text:p text:style-name="P6">Emission Scenarios."</text:p>
      <text:p text:style-name="P6">They reflect less potential future mitigation efforts,</text:p>
      <text:p text:style-name="P6">such as carbon capture the higher up we go. So if we look at the</text:p>
      <text:p text:style-name="P6">chart, the black line represents the historic CO2 emissions</text:p>
      <text:p text:style-name="P6">through 2011.</text:p>
      <text:p text:style-name="P6">And then, they start looking out to the future. The</text:p>
      <text:p text:style-name="P6">2.6, the dark blue line is considered the lower, the low</text:p>
      <text:p text:style-name="P6">emissions scenario.</text:p>
      <text:p text:style-name="P6">RCP 8.5, the red line, is the high emission scenario.</text:p>
      <text:p text:style-name="P6"><text:s text:c="32"/>_</text:p>
      <text:p text:style-name="P14"/>
      <text:p text:style-name="P6"><text:s text:c="30"/>[page 131]</text:p>
      <text:p text:style-name="P6">And then, 4.5 and 6.0 are the two intermediate scenarios.</text:p>
      <text:p text:style-name="P6">So as I mentioned, the IPCC runs different models based</text:p>
      <text:p text:style-name="P6">on different scenarios in terms of the quantity of emissions from</text:p>
      <text:p text:style-name="P6">human activities.</text:p>
      <text:p text:style-name="P6"><text:s text:c="10"/>THE COURT: <text:s/>Here's something.</text:p>
      <text:p text:style-name="P6"><text:s text:c="10"/>MR. BOUTROUS: <text:s/>Yes.</text:p>
      <text:p text:style-name="P6"><text:s text:c="10"/>THE COURT: <text:s/>How can this be? I got some that are going</text:p>
      <text:p text:style-name="P6">downward. Some of these projections go down. Right?</text:p>
      <text:p text:style-name="P6"><text:s text:c="10"/>MR. BOUTROUS: <text:s/>Correct, yes.</text:p>
      <text:p text:style-name="P6"><text:s text:c="10"/>THE COURT: <text:s/>So what assumptions are made that would</text:p>
      <text:p text:style-name="P6">cause the amount of CO2 to go down?</text:p>
      <text:p text:style-name="P6"><text:s text:c="10"/>MR. BOUTROUS: <text:s/>For example, that one, the lowest one,</text:p>
      <text:p text:style-name="P6">which is RCP 2.6, they are modeling and calculating in different</text:p>
      <text:p text:style-name="P6">mitigation efforts, such as carbon capture and storage, and</text:p>
      <text:p text:style-name="P6">other -- that other mitigation efforts will be made as a policy</text:p>
      <text:p text:style-name="P6">matter. And so they factor that into that.</text:p>
      <text:p text:style-name="P6">And then, on the red line they are assuming that those</text:p>
      <text:p text:style-name="P6">sorts of things won't have been done. And that emissions will go</text:p>
      <text:p text:style-name="P6">forward.</text:p>
      <text:p text:style-name="P6">So then the next chart, you will recall, the next</text:p>
      <text:p text:style-name="P6">graph, this is, again, from the AR5. And it's the one that I</text:p>
      <text:p text:style-name="P6">displayed earlier. This is -- I kind of want to walk through</text:p>
      <text:p text:style-name="P6">what they actually do with it, with the Court's permission.</text:p>
      <text:p text:style-name="P6">The various models that are in the parentheses on the</text:p>
      <text:p text:style-name="P6">left-hand side of the screen and the top, next to the RCP</text:p>
      <text:p text:style-name="P6"><text:s text:c="32"/>_</text:p>
      <text:p text:style-name="P14"/>
      <text:p text:style-name="P6"><text:s text:c="30"/>[page 132]</text:p>
      <text:p text:style-name="P6">emission scenarios have different factors and different</text:p>
      <text:p text:style-name="P6">considerations built into them. And there are many, many of</text:p>
      <text:p text:style-name="P6">these models.</text:p>
      <text:p text:style-name="P6">This is the Working Group I from its chapter on near</text:p>
      <text:p text:style-name="P6">term climate change. And this is just to illustrate how they go</text:p>
      <text:p text:style-name="P6">through the process of projecting future temperature change.</text:p>
      <text:p text:style-name="P6">As I mentioned earlier, the colored lines on the figure</text:p>
      <text:p text:style-name="P6">are the various model runs, with the solid black line is the</text:p>
      <text:p text:style-name="P6">historical actual observed temperatures.</text:p>
      <text:p text:style-name="P6">And if you -- you'll see that the black line here when</text:p>
      <text:p text:style-name="P6">it crosses the dotted line it is at the lower end of the bottom</text:p>
      <text:p text:style-name="P6">end of the projections. So to the bottom end of the tan-colored</text:p>
      <text:p text:style-name="P6">lines.</text:p>
      <text:p text:style-name="P6">And that, the IPCC observed -- and this is the quote up</text:p>
      <text:p text:style-name="P6">on the side, quote:</text:p>
      <text:p text:style-name="P6">"Some models may be too sensitive to anthropogenic</text:p>
      <text:p text:style-name="P6">forcing," close quote.</text:p>
      <text:p text:style-name="P6">So they are saying that the models were assuming a</text:p>
      <text:p text:style-name="P6">greater effect from human activity on the temperature than turned</text:p>
      <text:p text:style-name="P6">out to be the case in actual observed temperatures.</text:p>
      <text:p text:style-name="P6"><text:s text:c="10"/>THE COURT: <text:s/>All right. Let's -- okay. I think I</text:p>
      <text:p text:style-name="P6">understand your point. But all right. There's the obvious dark</text:p>
      <text:p text:style-name="P6">line, black line on the left that says "historical." And then,</text:p>
      <text:p text:style-name="P6">there's a dashed vertical, but that is hard to see.</text:p>
      <text:p text:style-name="P6">But the black solid line continues on a few years</text:p>
      <text:p text:style-name="P6"><text:s text:c="32"/>_</text:p>
      <text:p text:style-name="P14"/>
      <text:p text:style-name="P6"><text:s text:c="30"/>[page 133]</text:p>
      <text:p text:style-name="P6">thereafter. Right?</text:p>
      <text:p text:style-name="P6"><text:s text:c="10"/>MR. BOUTROUS: <text:s/>Yes.</text:p>
      <text:p text:style-name="P6"><text:s text:c="10"/>THE COURT: <text:s/>So the squiggly colored lines, are those</text:p>
      <text:p text:style-name="P6">what the models that existed back at the time of the dashed line,</text:p>
      <text:p text:style-name="P6">vertical line, what they would have projected?</text:p>
      <text:p text:style-name="P6"><text:s text:c="10"/>MR. BOUTROUS: <text:s/>That's what they were projecting, so --</text:p>
      <text:p text:style-name="P6"><text:s text:c="10"/>THE COURT: <text:s/>By what point? At the point of the dashed</text:p>
      <text:p text:style-name="P6">lines?</text:p>
      <text:p text:style-name="P6"><text:s text:c="10"/>MR. BOUTROUS: <text:s/>Yes. So as I understand it from the</text:p>
      <text:p text:style-name="P6">IPCC report, that's what they were projecting from that period,</text:p>
      <text:p text:style-name="P6">from the dotted line forward.</text:p>
      <text:p text:style-name="P6">And then, as it turned out, you see the observed</text:p>
      <text:p text:style-name="P6">temperatures, what actually happened at least with respect to</text:p>
      <text:p text:style-name="P6">some of them, the observed temperatures were lower than those</text:p>
      <text:p text:style-name="P6">models were predicting.</text:p>
      <text:p text:style-name="P6"><text:s text:c="10"/>THE COURT: <text:s/>And that was true for how many years?</text:p>
      <text:p text:style-name="P6">Looks like five years maybe?</text:p>
      <text:p text:style-name="P6"><text:s text:c="10"/>MR. BOUTROUS: <text:s/>Yeah. Yeah. Well, really --</text:p>
      <text:p text:style-name="P6"><text:s text:c="10"/>THE COURT: <text:s/>Six.</text:p>
      <text:p text:style-name="P6"><text:s text:c="10"/>MR. BOUTROUS: <text:s/>-- pretty much going from 2000 to about</text:p>
      <text:p text:style-name="P6">2012, really. Almost to the end when you look at that, because I</text:p>
      <text:p text:style-name="P6">think that's when they are -- this is from -- yeah, really almost</text:p>
      <text:p text:style-name="P6">the entire time. Some are below. Some of the models do run --</text:p>
      <text:p text:style-name="P6">were predicting less.</text:p>
      <text:p text:style-name="P6">But it's really from, let's see, 2000. I think it's</text:p>
      <text:p text:style-name="P6"><text:s text:c="32"/>_</text:p>
      <text:p text:style-name="P14"/>
      <text:p text:style-name="P6"><text:s text:c="30"/>[page 134]</text:p>
      <text:p text:style-name="P6">about 2005 to 2012.</text:p>
      <text:p text:style-name="P6"><text:s text:c="10"/>THE COURT: <text:s/>All right. So your point is the models</text:p>
      <text:p text:style-name="P6">overstate the problem.</text:p>
      <text:p text:style-name="P6"><text:s text:c="10"/>MR. BOUTROUS: <text:s/>At least -- at least with respect to</text:p>
      <text:p text:style-name="P6">that period of time.</text:p>
      <text:p text:style-name="P6"><text:s text:c="10"/>THE COURT: <text:s/>And instead of doom and gloom, it's just</text:p>
      <text:p text:style-name="P6">gloom. But it's still going up.</text:p>
      <text:p text:style-name="P6"><text:s text:c="10"/>MR. BOUTROUS: <text:s/>You know, Your Honor -- and, again, I'm</text:p>
      <text:p text:style-name="P6">just really reporting the way the IPCC has looked at this. And</text:p>
      <text:p text:style-name="P6">you'll see that the going farther into the future you have the</text:p>
      <text:p text:style-name="P6">various different models based on different RCP scenarios, kind</text:p>
      <text:p text:style-name="P6">of going out in the future.</text:p>
      <text:p text:style-name="P6">And the other quote I have displayed is again from the</text:p>
      <text:p text:style-name="P6">IPCC, quote:</text:p>
      <text:p text:style-name="P6">"By mid-21st century, the magnitude of the projected</text:p>
      <text:p text:style-name="P6">climate change is substantially affected by the choice of</text:p>
      <text:p text:style-name="P6">emissions scenario," close quote.</text:p>
      <text:p text:style-name="P6">So, in other words, as a policy matter, but also just</text:p>
      <text:p text:style-name="P6">as a modeling matter, the more emissions you anticipate, the</text:p>
      <text:p text:style-name="P6">magnitude of projected climate change is going to be a function,</text:p>
      <text:p text:style-name="P6">but a function substantially affected by that choice.</text:p>
      <text:p text:style-name="P6">So then, the question is: How do they make a</text:p>
      <text:p text:style-name="P6">prediction?</text:p>
      <text:p text:style-name="P6"><text:s text:c="10"/>THE COURT: <text:s/>Is this in the IPCC report?</text:p>
      <text:p text:style-name="P6"><text:s text:c="10"/>MR. BOUTROUS: <text:s/>Yes, it is. And we'll give you copies</text:p>
      <text:p text:style-name="P6"><text:s text:c="32"/>_</text:p>
      <text:p text:style-name="P14"/>
      <text:p text:style-name="P6"><text:s text:c="30"/>[page 135]</text:p>
      <text:p text:style-name="P6">of all this.</text:p>
      <text:p text:style-name="P6"><text:s text:c="10"/>THE COURT: <text:s/>All right.</text:p>
      <text:p text:style-name="P6"><text:s text:c="10"/>MR. BOUTROUS: <text:s/>It's right out of AR5.</text:p>
      <text:p text:style-name="P6"><text:s text:c="10"/>THE COURT: <text:s/>Can you give me color copies?</text:p>
      <text:p text:style-name="P6"><text:s text:c="10"/>MR. BOUTROUS: <text:s/>You bet. Absolutely. And we'll give</text:p>
      <text:p text:style-name="P6">Plaintiffs a copy, too.</text:p>
      <text:p text:style-name="P6">So now, just to give you a sense of how -- what they do</text:p>
      <text:p text:style-name="P6">once they have this data, we'll go to the next slide.</text:p>
      <text:p text:style-name="P6">And here this is the chart, the graph that represents</text:p>
      <text:p text:style-name="P6">the IPCC Working Group I, making a determination based on all</text:p>
      <text:p text:style-name="P6">that data, all the models, the various scenarios, what's the</text:p>
      <text:p text:style-name="P6">likely range of temperature from 2016 to 2035?</text:p>
      <text:p text:style-name="P6">And so they -- what they do, they added the -- that's</text:p>
      <text:p text:style-name="P6">the IPCC red box to represent their determination of likely -- to</text:p>
      <text:p text:style-name="P6">them that's greater than 66 percent -- future increases in global</text:p>
      <text:p text:style-name="P6">mean temperature.</text:p>
      <text:p text:style-name="P6">And I'll just read the conclusion, and then I have a</text:p>
      <text:p text:style-name="P6">feeling you might have a couple of questions.</text:p>
      <text:p text:style-name="P6">So, quote:</text:p>
      <text:p text:style-name="P6">"Overall, in the absence of major volcanic</text:p>
      <text:p text:style-name="P6">eruptions -- which would cause significant but temporary</text:p>
      <text:p text:style-name="P6">cooling -- and, assuming no significant future long term changes</text:p>
      <text:p text:style-name="P6">in solar irradiance, it is likely, 60 percent (sic) probability</text:p>
      <text:p text:style-name="P6">that the Global Mean Surface Temperature anomaly for the period</text:p>
      <text:p text:style-name="P6">2016 to 2035, relative to the reference period of 1986 to 2005</text:p>
      <text:p text:style-name="P6"><text:s text:c="32"/>_</text:p>
      <text:p text:style-name="P14"/>
      <text:p text:style-name="P6"><text:s text:c="30"/>[page 136]</text:p>
      <text:p text:style-name="P6">will be in the range of .3 centimeters -- Celsius -- excuse me</text:p>
      <text:p text:style-name="P6">.3-degree Celsius to .7-degree Celsius."</text:p>
      <text:p text:style-name="P6">And then, they say:</text:p>
      <text:p text:style-name="P6">"(Expert assessment, to one significant figure:</text:p>
      <text:p text:style-name="P6">Medium confidence)," close paren, close quote.</text:p>
      <text:p text:style-name="P6">And that would translate to about .5 degrees Fahrenheit</text:p>
      <text:p text:style-name="P6">to 1.3 degrees Fahrenheit. So that's their like predicted likely</text:p>
      <text:p text:style-name="P6">range for that period and potential increase.</text:p>
      <text:p text:style-name="P6"><text:s text:c="10"/>THE COURT: <text:s/>Ending in the year 2035.</text:p>
      <text:p text:style-name="P6"><text:s text:c="10"/>MR. BOUTROUS: <text:s/>Yes.</text:p>
      <text:p text:style-name="P6"><text:s text:c="10"/>THE COURT: <text:s/>Okay. Well, okay. Just a minute. This</text:p>
      <text:p text:style-name="P6">IPCC, Intergovernmental -- what does the P stand for?</text:p>
      <text:p text:style-name="P6"><text:s text:c="10"/>MR. BOUTROUS: <text:s/>Panel on Climate Change.</text:p>
      <text:p text:style-name="P6"><text:s text:c="10"/>THE COURT: <text:s/>Climate change.</text:p>
      <text:p text:style-name="P6"><text:s text:c="10"/>MR. BOUTROUS: <text:s/>Yes.</text:p>
      <text:p text:style-name="P6"><text:s text:c="10"/>THE COURT: <text:s/>And the U.S. is part of that. Correct?</text:p>
      <text:p text:style-name="P6"><text:s text:c="10"/>MR. BOUTROUS: <text:s/>Yes.</text:p>
      <text:p text:style-name="P6"><text:s text:c="10"/>THE COURT: <text:s/>So that is saying that "likely," meaning</text:p>
      <text:p text:style-name="P6">more than 66 percent probability that between 2016 and 2035,</text:p>
      <text:p text:style-name="P6">there will be an increase and it will be in the range of .3 to .7</text:p>
      <text:p text:style-name="P6">C.</text:p>
      <text:p text:style-name="P6"><text:s text:c="10"/>MR. BOUTROUS: <text:s/>Yes.</text:p>
      <text:p text:style-name="P6"><text:s text:c="10"/>THE COURT: <text:s/>Okay. And .7 C is, did you say,</text:p>
      <text:p text:style-name="P6">one-and-a-half degrees Fahrenheit.</text:p>
      <text:p text:style-name="P6"><text:s text:c="10"/>MR. BOUTROUS: <text:s/>1.3 degrees Fahrenheit.</text:p>
      <text:p text:style-name="P6"><text:s text:c="32"/>_</text:p>
      <text:p text:style-name="P14"/>
      <text:p text:style-name="P6"><text:s text:c="30"/>[page 137]</text:p>
      <text:p text:style-name="P6"><text:s text:c="10"/>THE COURT: <text:s/>1.3. All right.</text:p>
      <text:p text:style-name="P6"><text:s text:c="10"/>MR. BOUTROUS: <text:s/>So that's their process. And they have</text:p>
      <text:p text:style-name="P6">a process for, you know, reaching consensus for analyzing issues.</text:p>
      <text:p text:style-name="P6">And that's how they -- how they do that and project into the</text:p>
      <text:p text:style-name="P6">future.</text:p>
      <text:p text:style-name="P6"><text:s text:c="10"/>THE COURT: <text:s/>I'm sure you are going to get to it, but</text:p>
      <text:p text:style-name="P6">let's say that that prediction is correct. So what would that</text:p>
      <text:p text:style-name="P6">translate to in terms of sea level increases?</text:p>
      <text:p text:style-name="P6"><text:s text:c="10"/>MR. BOUTROUS: <text:s/>I'm about to turn to glacier melt and</text:p>
      <text:p text:style-name="P6">sea level, because you'll see it's a somewhat complex analysis in</text:p>
      <text:p text:style-name="P6">terms of translating actual contributions of human activity to</text:p>
      <text:p text:style-name="P6">warming, and then translating that to sea level rise. But I'm</text:p>
      <text:p text:style-name="P6">about to -- perfect -- it's a perfect segue, Your Honor. Let me</text:p>
      <text:p text:style-name="P6">start with the glacial melt.</text:p>
      <text:p text:style-name="P6">So the Court asked about glaciers. And in addition to</text:p>
      <text:p text:style-name="P6">glaciers, which are a form of land ice, there are ice sheets.</text:p>
      <text:p text:style-name="P6">And ice sheets are another type of land ice, obviously, but much</text:p>
      <text:p text:style-name="P6">larger.</text:p>
      <text:p text:style-name="P6">In IPCC's words they are of continental size and the</text:p>
      <text:p text:style-name="P6">only two are Greenland and Iceland. And this is another graphic</text:p>
      <text:p text:style-name="P6">from IPCC AR5, to orienting us all. It's shows the glaciers in</text:p>
      <text:p text:style-name="P6">yellow. You can see on the graphic the ice sheets are in white.</text:p>
      <text:p text:style-name="P6">And then, you've got sea ice as the light blue around</text:p>
      <text:p text:style-name="P6">it.</text:p>
      <text:p text:style-name="P6">And Your Court will recognize Greenland in the</text:p>
      <text:p text:style-name="P6"><text:s text:c="32"/>_</text:p>
      <text:p text:style-name="P14"/>
      <text:p text:style-name="P6"><text:s text:c="30"/>[page 138]</text:p>
      <text:p text:style-name="P6">northern, the top view, and Antarctica in the southern bottom</text:p>
      <text:p text:style-name="P6">view.</text:p>
      <text:p text:style-name="P6">And Your Honor, again, for reference Chapter Four of</text:p>
      <text:p text:style-name="P6">the AR5 Working Group I goes into great detail on the ice masses.</text:p>
      <text:p text:style-name="P6">And so, again, so we've got Greenland at the top,</text:p>
      <text:p text:style-name="P6">Antarctica on the bottom. Let me start with glaciers, and just</text:p>
      <text:p text:style-name="P6">give the Court a few of the key findings from the IPCC on</text:p>
      <text:p text:style-name="P6">glaciers.</text:p>
      <text:p text:style-name="P6">First quote:</text:p>
      <text:p text:style-name="P6">"The arithmetic-mean estimate of Leclercq, et al,</text:p>
      <text:p text:style-name="P6">2011, indicates continuous makes loss from glaciers after about</text:p>
      <text:p text:style-name="P6">1850," close quote. Again, was the end of the little ice age.</text:p>
      <text:p text:style-name="P6">Another finding:</text:p>
      <text:p text:style-name="P6">"Overall, there is very high confidence that</text:p>
      <text:p text:style-name="P6">globally, the mass loss from glaciers has increased since the</text:p>
      <text:p text:style-name="P6">1960's," close quote.</text:p>
      <text:p text:style-name="P6">And then, another finding is, quote:</text:p>
      <text:p text:style-name="P6">"Anthropogenic influences likely contributed to</text:p>
      <text:p text:style-name="P6">the retreat of glaciers since the 1960's," close quote.</text:p>
      <text:p text:style-name="P6">So that is what they have found in terms of glaciers.</text:p>
      <text:p text:style-name="P6">And there's a likely effect from human activities since the</text:p>
      <text:p text:style-name="P6">1960's. That's glaciers.</text:p>
      <text:p text:style-name="P6">And then, if we go to ice sheets of Greenland and</text:p>
      <text:p text:style-name="P6">Antarctica. Starting with Greenland, the IPCC has found that,</text:p>
      <text:p text:style-name="P6">quote:</text:p>
      <text:p text:style-name="P6"><text:s text:c="32"/>_</text:p>
      <text:p text:style-name="P14"/>
      <text:p text:style-name="P6"><text:s text:c="30"/>[page 139]</text:p>
      <text:p text:style-name="P6">"Over Greenland, temperature has risen</text:p>
      <text:p text:style-name="P6">significantly since the early 1990's, reaching values similar to</text:p>
      <text:p text:style-name="P6">those in the 1930's," close quote.</text:p>
      <text:p text:style-name="P6">Then, they find, quote:</text:p>
      <text:p text:style-name="P6">"There's a very high confidence that the Greenland</text:p>
      <text:p text:style-name="P6">ice sheet has lost ice during the last two decades," close quote.</text:p>
      <text:p text:style-name="P6">Third, they find, quote:</text:p>
      <text:p text:style-name="P6">"It is likely that anthropogenic forcing has</text:p>
      <text:p text:style-name="P6">contributed to surface melting of the Greenland ice sheets since</text:p>
      <text:p text:style-name="P6">1993," close quote.</text:p>
      <text:p text:style-name="P6">And they also find that, quote:</text:p>
      <text:p text:style-name="P6">"Since 2007, internal variability is likely to</text:p>
      <text:p text:style-name="P6">have further enhanced the melt over Greenland," close quote.</text:p>
      <text:p text:style-name="P6"><text:s text:c="10"/>THE COURT: <text:s/>What does "internal variability" mean?</text:p>
      <text:p text:style-name="P6"><text:s text:c="10"/>MR. BOUTROUS: <text:s/>Just natural changes in the atmosphere</text:p>
      <text:p text:style-name="P6">and the temperature aside from human activities, including</text:p>
      <text:p text:style-name="P6">emissions of greenhouse gases.</text:p>
      <text:p text:style-name="P6">Now, let's turn to Antarctica. It's a very different</text:p>
      <text:p text:style-name="P6">story in terms of the conclusions and the ability of scientists</text:p>
      <text:p text:style-name="P6">to understand what is happening in Antarctica.</text:p>
      <text:p text:style-name="P6">First on Antarctica, and it's the biggest sheet, the</text:p>
      <text:p text:style-name="P6">IPCC says, quote:</text:p>
      <text:p text:style-name="P6">"Overall, there is high confidence that the</text:p>
      <text:p text:style-name="P6">Antarctic ice sheet is currently losing mass," close quote.</text:p>
      <text:p text:style-name="P6">Second, they say, quote:</text:p>
      <text:p text:style-name="P6"><text:s text:c="32"/>_</text:p>
      <text:p text:style-name="P14"/>
      <text:p text:style-name="P6"><text:s text:c="30"/>[page 140]</text:p>
      <text:p text:style-name="P6">"There is low confidence that the rate of</text:p>
      <text:p text:style-name="P6">Antarctic ice loss has increased over the last two decades,"</text:p>
      <text:p text:style-name="P6">close quote.</text:p>
      <text:p text:style-name="P6">Third:</text:p>
      <text:p text:style-name="P6">"Anthropogenic forcings" -- human activities --</text:p>
      <text:p text:style-name="P6">"have likely made a substantial contribution to surface</text:p>
      <text:p text:style-name="P6">temperature increases since the mid-20th century over every</text:p>
      <text:p text:style-name="P6">continental region except Antarctica," close quote.</text:p>
      <text:p text:style-name="P6">So they are not able to make that determination that</text:p>
      <text:p text:style-name="P6">there's been a likely contribution to increased surface</text:p>
      <text:p text:style-name="P6">temperatures caused by human activity in Antarctica.</text:p>
      <text:p text:style-name="P6">And --</text:p>
      <text:p text:style-name="P6"><text:s text:c="10"/>THE COURT: <text:s/>Why would that be? Why would it be</text:p>
      <text:p text:style-name="P6">different for Antarctica?</text:p>
      <text:p text:style-name="P6"><text:s text:c="10"/>MR. BOUTROUS: <text:s/>In fact, let me go to the next slide.</text:p>
      <text:p text:style-name="P6">I think I mentioned that a key uncertainties summary --</text:p>
      <text:p text:style-name="P6">and it's very helpful. The reports are pretty easy to navigate.</text:p>
      <text:p text:style-name="P6">But they have one -- they have three key uncertainties about</text:p>
      <text:p text:style-name="P6">Antarctica. And this is kind of one that captures it.</text:p>
      <text:p text:style-name="P6">So key uncertainties captures the key uncertainties in</text:p>
      <text:p text:style-name="P6">understanding the climate system and its recent changes.</text:p>
      <text:p text:style-name="P6">"In some aspects of the climate system, including</text:p>
      <text:p text:style-name="P6">Antarctic warming, Antarctic sea ice extent, and Antarctic mass</text:p>
      <text:p text:style-name="P6">balance, confidence in attribution to human influence remains;</text:p>
      <text:p text:style-name="P6">low due to modeling uncertainties and low agreement between</text:p>
      <text:p text:style-name="P6"><text:s text:c="32"/>_</text:p>
      <text:p text:style-name="P14"/>
      <text:p text:style-name="P6"><text:s text:c="30"/>[page 141]</text:p>
      <text:p text:style-name="P6">scientific studies," close quote.</text:p>
      <text:p text:style-name="P6">They also, I think, in another spot say that the,</text:p>
      <text:p text:style-name="P6">quote:</text:p>
      <text:p text:style-name="P6">"The observational record of Antarctic mass loss</text:p>
      <text:p text:style-name="P6">is short and the internal variability to ice sheet is poorly</text:p>
      <text:p text:style-name="P6">understood. Due to a low level of scientific understanding,</text:p>
      <text:p text:style-name="P6">there's low confidence in attributing the causes of the observed</text:p>
      <text:p text:style-name="P6">loss of mass from the Antarctic ice sheet since 1993."</text:p>
      <text:p text:style-name="P6">So they just -- their record of observation is short.</text:p>
      <text:p text:style-name="P6">Their understanding of the natural causes is poorly -- they have</text:p>
      <text:p text:style-name="P6">a poor understanding of that. And that's just because science is</text:p>
      <text:p text:style-name="P6">studying these things and different scientists are disagreeing.</text:p>
      <text:p text:style-name="P6">And that goes back to my point. Chevron looks to the</text:p>
      <text:p text:style-name="P6">IPCC because you have all these scientists coming together trying</text:p>
      <text:p text:style-name="P6">to reach scientific --</text:p>
      <text:p text:style-name="P6"><text:s text:c="10"/>THE COURT: <text:s/>When you say "Chevron," I thought you were</text:p>
      <text:p text:style-name="P6">talking for all the defendants. But are you just -- do all</text:p>
      <text:p text:style-name="P6">defendants agree with that?</text:p>
      <text:p text:style-name="P6"><text:s text:c="10"/>MR. BOUTROUS: <text:s/>I'm just talking for Chevron today.</text:p>
      <text:p text:style-name="P6"><text:s text:c="10"/>THE COURT: <text:s/>All right. Okay. I'm going to ask them at</text:p>
      <text:p text:style-name="P6">some point whether they agree with everything you've said.</text:p>
      <text:p text:style-name="P6"><text:s text:c="10"/>MR. BOUTROUS: <text:s/>Okay, Your Honor. I don't think anyone</text:p>
      <text:p text:style-name="P6">has ever agreed with everything I've said. But maybe it will</text:p>
      <text:p text:style-name="P6">happen.</text:p>
      <text:p text:style-name="P6"><text:s text:c="10"/>THE COURT: <text:s/>Okay.</text:p>
      <text:p text:style-name="P6"><text:s text:c="32"/>_</text:p>
      <text:p text:style-name="P14"/>
      <text:p text:style-name="P6"><text:s text:c="30"/>[page 142]</text:p>
      <text:p text:style-name="P6"><text:s text:c="10"/>MR. BOUTROUS: <text:s/>And so that's Antarctica. And maybe</text:p>
      <text:p text:style-name="P6">this is a good place to pause. The Plaintiffs have taken a</text:p>
      <text:p text:style-name="P6">different approach today, I think, and citing studies sort of</text:p>
      <text:p text:style-name="P6">different studies from different folks. And some those go</text:p>
      <text:p text:style-name="P6">beyond IPCC AR5.</text:p>
      <text:p text:style-name="P6">But Chevron -- and we focus on what is the scientific</text:p>
      <text:p text:style-name="P6">consensus as the best available science pursuant to the Court's</text:p>
      <text:p text:style-name="P6">request. And then, we have AR6. We will no doubt, you know,</text:p>
      <text:p text:style-name="P6">look at these issues again, and we'll see what it says.</text:p>
      <text:p text:style-name="P6"><text:s text:c="10"/>THE COURT: <text:s/>I got a question for you that relates to</text:p>
      <text:p text:style-name="P6">this Antarctica part. It may be since you know the IPCC report,</text:p>
      <text:p text:style-name="P6">a few weeks ago on television I saw a geology show. And it was</text:p>
      <text:p text:style-name="P6">about volcanos, but it described an under see thing called: "The</text:p>
      <text:p text:style-name="P6">Ring of Fire."</text:p>
      <text:p text:style-name="P6">Doesn't that sound like something from Johnny Cash?</text:p>
      <text:p text:style-name="P6">But, honestly, I'm not making that up. It's called "The Ring of</text:p>
      <text:p text:style-name="P6">Fire." And it's a undersea system of volcanic accretions, or</text:p>
      <text:p text:style-name="P6">something, that's under the Pacific Ocean. And it starts down</text:p>
      <text:p text:style-name="P6">there at the bottom of South America, runs along the coast all</text:p>
      <text:p text:style-name="P6">the way up to Alaska, curves over to Japan, then goes down into</text:p>
      <text:p text:style-name="P6">Indonesia. And the idea is that it is pumping out lava under the</text:p>
      <text:p text:style-name="P6">ocean which sometimes forms islands and is one possible result.</text:p>
      <text:p text:style-name="P6">And it also affects the undersea life and other things.</text:p>
      <text:p text:style-name="P6">It had nothing to do with this, but I got to wondering: Do these</text:p>
      <text:p text:style-name="P6">models -- and maybe you may know -- does the IPCC, that seems</text:p>
      <text:p text:style-name="P6"><text:s text:c="32"/>_</text:p>
      <text:p text:style-name="P14"/>
      <text:p text:style-name="P6"><text:s text:c="30"/>[page 143]</text:p>
      <text:p text:style-name="P6">like heat from inside the Earth that's normally insulated, you</text:p>
      <text:p text:style-name="P6">know, molten lava way down there, but it's coming out. Does that</text:p>
      <text:p text:style-name="P6">warm up the ocean and have anything to do with Antarctica melting</text:p>
      <text:p text:style-name="P6">away? Or has that obviously been debunked by somebody?</text:p>
      <text:p text:style-name="P6"><text:s text:c="10"/>MR. BOUTROUS: <text:s/>Your Honor, I'm going to say I don't</text:p>
      <text:p text:style-name="P6">know. We'll take a look.</text:p>
      <text:p text:style-name="P6"><text:s text:c="10"/>THE COURT: <text:s/>The IPCC, any of that.</text:p>
      <text:p text:style-name="P6"><text:s text:c="10"/>MR. BOUTROUS: <text:s/>Not that I remember specifically. You</text:p>
      <text:p text:style-name="P6">know, they talk about different features that can heat the ocean</text:p>
      <text:p text:style-name="P6">and natural formations and the like.</text:p>
      <text:p text:style-name="P6">But we'll go back and take a look. And I'm going to</text:p>
      <text:p text:style-name="P6">leave behind for you the big Working Group I.</text:p>
      <text:p text:style-name="P6"><text:s text:c="10"/>THE COURT: <text:s/>I promise you that is a real scientific</text:p>
      <text:p text:style-name="P6">term. I did not make that up. It really exists. And I've seen</text:p>
      <text:p text:style-name="P6">it in other places. Okay.</text:p>
      <text:p text:style-name="P6">A note has come from the rear.</text:p>
      <text:p text:style-name="P6"><text:s text:c="10"/>MR. BOUTROUS: <text:s/>A note has come, Your Honor. It just</text:p>
      <text:p text:style-name="P6">came back to me that it's a very recent discovery, and so it was</text:p>
      <text:p text:style-name="P6">too recent for the IPCC.</text:p>
      <text:p text:style-name="P6"><text:s text:c="10"/>THE COURT: <text:s/>No, this Ring of Fire thing has been around</text:p>
      <text:p text:style-name="P6">since at least 20 years. This is not recent.</text:p>
      <text:p text:style-name="P6"><text:s text:c="10"/>MR. BOUTROUS: <text:s/>Well, I'm going to look into this</text:p>
      <text:p text:style-name="P6">further.</text:p>
      <text:p text:style-name="P6"><text:s text:c="10"/>THE COURT: <text:s/>Look into it.</text:p>
      <text:p text:style-name="P6"><text:s text:c="10"/>MR. BOUTROUS: <text:s/>I like the name of it and it sounds</text:p>
      <text:p text:style-name="P6"><text:s text:c="32"/>_</text:p>
      <text:p text:style-name="P14"/>
      <text:p text:style-name="P6"><text:s text:c="30"/>[page 144]</text:p>
      <text:p text:style-name="P6">interesting, so I'm going to look into that further.</text:p>
      <text:p text:style-name="P6">So and I think Dr. Griggs had talked about -- and I</text:p>
      <text:p text:style-name="P6">just to tie it a little bit to what he's talking about -- he was</text:p>
      <text:p text:style-name="P6">talking about the contribution of Antarctica and the melting, but</text:p>
      <text:p text:style-name="P6">just to finish up on Antarctica, the IPCC in its latest report</text:p>
      <text:p text:style-name="P6">says, you know, there are uncertainties about the degree to which</text:p>
      <text:p text:style-name="P6">human activities are contributing to the ice melt there.</text:p>
      <text:p text:style-name="P6"><text:s text:c="10"/>THE COURT: <text:s/>Okay. But, nevertheless, it is melting,</text:p>
      <text:p text:style-name="P6">isn't it? So how much is -- what is the level of sea? Let's go</text:p>
      <text:p text:style-name="P6">to that question.</text:p>
      <text:p text:style-name="P6"><text:s text:c="10"/>MR. BOUTROUS: <text:s/>I was just going to sea level.</text:p>
      <text:p text:style-name="P6"><text:s text:c="10"/>THE COURT: <text:s/>Your view of how much this ocean is rising.</text:p>
      <text:p text:style-name="P6"><text:s text:c="10"/>MR. BOUTROUS: <text:s/>I'm going to give the Court the IPCC</text:p>
      <text:p text:style-name="P6">conclusions that cuts right into this.</text:p>
      <text:p text:style-name="P6"><text:s text:c="10"/>THE COURT: <text:s/>All right.</text:p>
      <text:p text:style-name="P6"><text:s text:c="10"/>MR. BOUTROUS: <text:s/>So Chapter 13 of the Working Group I has</text:p>
      <text:p text:style-name="P6">an entire discussion. It's all about sea level change. This</text:p>
      <text:p text:style-name="P6">figure is from the IPCC, and it simply just depicts the</text:p>
      <text:p text:style-name="P6">components of sea level. You see the glaciers on the left, ice</text:p>
      <text:p text:style-name="P6">sheets on the right, ocean properties, which refers to ocean</text:p>
      <text:p text:style-name="P6">warming which would tie into the Ring -- was it "Reign of Fire"?</text:p>
      <text:p text:style-name="P6"><text:s text:c="10"/>THE COURT: <text:s/>Ring, Ring of Fire.</text:p>
      <text:p text:style-name="P6"><text:s text:c="10"/>MR. BOUTROUS: <text:s/>Which we're going to check into.</text:p>
      <text:p text:style-name="P6">And the ocean, because when the ocean warms it expands</text:p>
      <text:p text:style-name="P6">which can cause sea level to rise. And then, you have geocentric</text:p>
      <text:p text:style-name="P6"><text:s text:c="32"/>_</text:p>
      <text:p text:style-name="P14"/>
      <text:p text:style-name="P6"><text:s text:c="30"/>[page 145]</text:p>
      <text:p text:style-name="P6">sea level, which refers to a method for measuring sea level from</text:p>
      <text:p text:style-name="P6">the center of Earth that I'll touch on more in a minute.</text:p>
      <text:p text:style-name="P6">And in looking at the many components of the sea level</text:p>
      <text:p text:style-name="P6">and the sea level rise the IPCC states, quote:</text:p>
      <text:p text:style-name="P6">"The primary contributors to contemporary sea</text:p>
      <text:p text:style-name="P6">level change are the expansion of the ocean as it warms and the</text:p>
      <text:p text:style-name="P6">transfer of water currently stored on land to the ocean,</text:p>
      <text:p text:style-name="P6">particularly from land ice glaciers and ice sheets," close quote.</text:p>
      <text:p text:style-name="P6">So we go to the next slide. And this is heading</text:p>
      <text:p text:style-name="P6">towards your the question you just asked me. This chart reflects</text:p>
      <text:p text:style-name="P6">global sea level since 1700.</text:p>
      <text:p text:style-name="P6">You see that the IPCC says, quote:</text:p>
      <text:p text:style-name="P6">"Evidence indicates that the global mean sea level</text:p>
      <text:p text:style-name="P6">is rising, and it is likely resulting from global climate change,</text:p>
      <text:p text:style-name="P6">ocean warming includes land ice."</text:p>
      <text:p text:style-name="P6">If we go to the next slide --</text:p>
      <text:p text:style-name="P6"><text:s text:c="10"/>THE COURT: <text:s/>Wait. Wait. Wait. Stick there.</text:p>
      <text:p text:style-name="P6"><text:s text:c="10"/>MR. BOUTROUS: <text:s/>Yes.</text:p>
      <text:p text:style-name="P6"><text:s text:c="10"/>THE COURT: <text:s/>It says:</text:p>
      <text:p text:style-name="P6">"Corrected for isostatic and tectonic</text:p>
      <text:p text:style-name="P6">contributions."</text:p>
      <text:p text:style-name="P6">What does that mean?</text:p>
      <text:p text:style-name="P6"><text:s text:c="10"/>MR. BOUTROUS: <text:s/>Isostatic, Your Honor, refers to the</text:p>
      <text:p text:style-name="P6">reaction of land. Once the ice melts, it releases pressure, so</text:p>
      <text:p text:style-name="P6">the land will rise. And so they are correcting for that feature.</text:p>
      <text:p text:style-name="P6"><text:s text:c="32"/>_</text:p>
      <text:p text:style-name="P14"/>
      <text:p text:style-name="P6"><text:s text:c="30"/>[page 146]</text:p>
      <text:p text:style-name="P6">So if the glacier starts to melt land has -- the</text:p>
      <text:p text:style-name="P6">pressure on it releases so it rises, so they are corrected.</text:p>
      <text:p text:style-name="P6">Tectonic contributions just refer, I believe, to</text:p>
      <text:p text:style-name="P6">natural shifting, tectonic shifting. So they have corrected for</text:p>
      <text:p text:style-name="P6">those features to try to factor them out of the analysis.</text:p>
      <text:p text:style-name="P6"><text:s text:c="10"/>THE COURT: <text:s/>Well, all right. But does that mean that</text:p>
      <text:p text:style-name="P6">the sea level actually has not risen or has risen even more?</text:p>
      <text:p text:style-name="P6">Okay. According to this, the sea level is going up. I</text:p>
      <text:p text:style-name="P6">can see that. But it's corrected for two things. So is the</text:p>
      <text:p text:style-name="P6">actual sea level going up, as measured, say, at Santa Cruz or at</text:p>
      <text:p text:style-name="P6">San Francisco?</text:p>
      <text:p text:style-name="P6"><text:s text:c="10"/>MR. BOUTROUS: <text:s/>I can't go beyond really what the IPCC</text:p>
      <text:p text:style-name="P6">has said here with respect to their view, taking those factors</text:p>
      <text:p text:style-name="P6">out. But the Court's question goes to how do you translate these</text:p>
      <text:p text:style-name="P6">global assessments to localities. And that's another topic that</text:p>
      <text:p text:style-name="P6">I'm going to get to, because it's a very good -- what does it</text:p>
      <text:p text:style-name="P6">actually mean for a particular place? And so maybe I'll just</text:p>
      <text:p text:style-name="P6">move to -- kind of move to that.</text:p>
      <text:p text:style-name="P6"><text:s text:c="10"/>THE COURT: <text:s/>All right. Go ahead.</text:p>
      <text:p text:style-name="P6"><text:s text:c="10"/>MR. BOUTROUS: <text:s/>So the Court can see that. So just to</text:p>
      <text:p text:style-name="P6">kind of finish off the sea level change and the rate, this chart</text:p>
      <text:p text:style-name="P6">has the sea level rise, the rate in terms of sea level rise over</text:p>
      <text:p text:style-name="P6">decades.</text:p>
      <text:p text:style-name="P6">And the IPCC concludes that, quote:</text:p>
      <text:p text:style-name="P6">"Variability is marked by an increasing trend</text:p>
      <text:p text:style-name="P6"><text:s text:c="32"/>_</text:p>
      <text:p text:style-name="P14"/>
      <text:p text:style-name="P6"><text:s text:c="30"/>[page 147]</text:p>
      <text:p text:style-name="P6">starting in 1910 to 1920, and a downward trend starting around</text:p>
      <text:p text:style-name="P6">1950, and then an increasing trend in terms of the rate of sea</text:p>
      <text:p text:style-name="P6">level around 1980."</text:p>
      <text:p text:style-name="P6">So it starts increasing. Then --</text:p>
      <text:p text:style-name="P6"><text:s text:c="10"/>THE COURT: <text:s/>Wait. Wait. Wait.</text:p>
      <text:p text:style-name="P6"><text:s text:c="10"/>MR. BOUTROUS: <text:s/>Yes.</text:p>
      <text:p text:style-name="P6"><text:s text:c="10"/>THE COURT: <text:s/>So this is saying that even as far back</text:p>
      <text:p text:style-name="P6">as -- that as far back as 1900 the sea level has been going up.</text:p>
      <text:p text:style-name="P6"><text:s text:c="10"/>MR. BOUTROUS: <text:s/>And that the rate of increase at least</text:p>
      <text:p text:style-name="P6">in 1910 to 1920 was increasing. Then, there was a downward</text:p>
      <text:p text:style-name="P6">trend. And then, starting around 1950 an increasing trend.</text:p>
      <text:p text:style-name="P6">But you are right. I think if we go back to one of my</text:p>
      <text:p text:style-name="P6">earlier slides, that is the sea levels have been rising for</text:p>
      <text:p text:style-name="P6">thousands of years.</text:p>
      <text:p text:style-name="P6"><text:s text:c="10"/>THE COURT: <text:s/>All right. But the rate of change of the</text:p>
      <text:p text:style-name="P6">increase or rate of the increase, it looks like from 1950 to --</text:p>
      <text:p text:style-name="P6">1940 something to 1960, it went down. But it was still going up.</text:p>
      <text:p text:style-name="P6">But the rate of change was smaller, but then it started coming</text:p>
      <text:p text:style-name="P6">back up again. The rate started creeping back up again.</text:p>
      <text:p text:style-name="P6"><text:s text:c="10"/>MR. BOUTROUS: <text:s/>Your Honor, you'll see --</text:p>
      <text:p text:style-name="P6"><text:s text:c="10"/>THE COURT: <text:s/>Is that about right? Okay.</text:p>
      <text:p text:style-name="P6"><text:s text:c="10"/>MR. BOUTROUS: <text:s/>I think that's correct looking at the</text:p>
      <text:p text:style-name="P6">chart. And if you go to the next slide, it's interesting to</text:p>
      <text:p text:style-name="P6">compare. And the IPCC does this. So the IPCC concludes that:</text:p>
      <text:p text:style-name="P6">"It is likely that the global mean sea level rose</text:p>
      <text:p text:style-name="P6"><text:s text:c="32"/>_</text:p>
      <text:p text:style-name="P14"/>
      <text:p text:style-name="P6"><text:s text:c="30"/>[page 148]</text:p>
      <text:p text:style-name="P6">between 1920 and 1950 at a rate comparable to that observed</text:p>
      <text:p text:style-name="P6">between 1993 and 2010," close quote.</text:p>
      <text:p text:style-name="P6">So back in that 1920-1950 period the rate was</text:p>
      <text:p text:style-name="P6">comparable to the rate that the IPCC detects from 1993 to 2010.</text:p>
      <text:p text:style-name="P6"><text:s text:c="10"/>THE COURT: <text:s/>So what happened? What was going on in</text:p>
      <text:p text:style-name="P6">1920 to 1950 that might have influenced that?</text:p>
      <text:p text:style-name="P6"><text:s text:c="10"/>MR. BOUTROUS: <text:s/>Well, there was the warming that was</text:p>
      <text:p text:style-name="P6">going on then, if we go back. It was, I think, the period when</text:p>
      <text:p text:style-name="P6">they were having difficulty discerning precisely what the cause</text:p>
      <text:p text:style-name="P6">of it was. That's, I think, Your Honor, where they say "natural</text:p>
      <text:p text:style-name="P6">forcings." Probably -- excuse me -- internal variability. I'm</text:p>
      <text:p text:style-name="P6">not sure that -- well, in fact, I don't think the IPCC does</text:p>
      <text:p text:style-name="P6">actually explain in terms of causation what was causing that</text:p>
      <text:p text:style-name="P6">warming compared to more recent times, and then make the</text:p>
      <text:p text:style-name="P6">connection.</text:p>
      <text:p text:style-name="P6">So if we go to the next slide, this is -- I'm going to</text:p>
      <text:p text:style-name="P6">kind of get local. Talk a little bit about taking these</text:p>
      <text:p text:style-name="P6">conclusions to globally.</text:p>
      <text:p text:style-name="P6">This is, again, right out of the IPCC AR5. And I</text:p>
      <text:p text:style-name="P6">mentioned geocentric sea level earlier. And here's how the IPCC</text:p>
      <text:p text:style-name="P6">describes it, quote:</text:p>
      <text:p text:style-name="P6">"Since the late 20th century, satellite</text:p>
      <text:p text:style-name="P6">measurements of the height of the ocean surface relative to the</text:p>
      <text:p text:style-name="P6">center of the Earth, known as geocentric sea level, show</text:p>
      <text:p text:style-name="P6">differing rates of geocentric sea level change around the world,"</text:p>
      <text:p text:style-name="P6"><text:s text:c="32"/>_</text:p>
      <text:p text:style-name="P14"/>
      <text:p text:style-name="P6"><text:s text:c="30"/>[page 149]</text:p>
      <text:p text:style-name="P6">close quote.</text:p>
      <text:p text:style-name="P6">And just to orient all of us, you have the bar, the</text:p>
      <text:p text:style-name="P6">colored bar on the right, the sea level. The blues are sea level</text:p>
      <text:p text:style-name="P6">decreasing, sea level rates decreasing.</text:p>
      <text:p text:style-name="P6">And then, you have, as we go up we get into yellow,</text:p>
      <text:p text:style-name="P6">towards the red. That's the increase. And so with respect to</text:p>
      <text:p text:style-name="P6">San Francisco and the West Coast of California, the measurements,</text:p>
      <text:p text:style-name="P6">they have measurements for that.</text:p>
      <text:p text:style-name="P6">And if we go to the next slide --</text:p>
      <text:p text:style-name="P6"><text:s text:c="10"/>THE COURT: <text:s/>Well, wait.</text:p>
      <text:p text:style-name="P6"><text:s text:c="10"/>MR. BOUTROUS: <text:s/>Yes.</text:p>
      <text:p text:style-name="P6"><text:s text:c="10"/>THE COURT: <text:s/>If this is accurate, San Francisco has gone</text:p>
      <text:p text:style-name="P6">down.</text:p>
      <text:p text:style-name="P6"><text:s text:c="10"/>MR. BOUTROUS: <text:s/>That's what the IPCC report says using</text:p>
      <text:p text:style-name="P6">the geocentric sea level change measurement. So you anticipated</text:p>
      <text:p text:style-name="P6">the very next quote I was going to put up there. That the,</text:p>
      <text:p text:style-name="P6">quote:</text:p>
      <text:p text:style-name="P6">"Those in the Eastern Pacific Ocean, those sea</text:p>
      <text:p text:style-name="P6">level increases are lower than the global mean value with much of</text:p>
      <text:p text:style-name="P6">the West Coast of the Americas experiencing a fall in sea surface</text:p>
      <text:p text:style-name="P6">height over the same period," close quote.</text:p>
      <text:p text:style-name="P6"><text:s text:c="10"/>THE COURT: <text:s/>You know, it's funny. It's odd to me. You</text:p>
      <text:p text:style-name="P6">would think like a pond, the pond is the same height all the way</text:p>
      <text:p text:style-name="P6">across. Right? But you're saying the ocean can have a higher</text:p>
      <text:p text:style-name="P6">sea level in Indonesia than it could at, say, Easter Island.</text:p>
      <text:p text:style-name="P6"><text:s text:c="32"/>_</text:p>
      <text:p text:style-name="P14"/>
      <text:p text:style-name="P6"><text:s text:c="30"/>[page 150]</text:p>
      <text:p text:style-name="P6">Seems to me like it ought to all be the same. Right?</text:p>
      <text:p text:style-name="P6"><text:s text:c="10"/>MR. BOUTROUS: <text:s/>There are a lot of different factors in</text:p>
      <text:p text:style-name="P6">play. And I mean, I think this just shows using this geocentric</text:p>
      <text:p text:style-name="P6">sea level measurement -- and, again, talking about the rates of</text:p>
      <text:p text:style-name="P6">increase here they show the blue. And the light blue would mean</text:p>
      <text:p text:style-name="P6">that the sea level rate has gone down. And it differs around the</text:p>
      <text:p text:style-name="P6">globe. So that is kind of what has happened --</text:p>
      <text:p text:style-name="P6"><text:s text:c="10"/>THE COURT: <text:s/>That red up there by Greenland is where the</text:p>
      <text:p text:style-name="P6">Greenland is melting away. And so it's deeper there, that is --</text:p>
      <text:p text:style-name="P6">what's going on up there?</text:p>
      <text:p text:style-name="P6"><text:s text:c="10"/>MR. BOUTROUS: <text:s/>You can definitely see the differences</text:p>
      <text:p text:style-name="P6">on this chart in terms of how the IPCC is depicting it.</text:p>
      <text:p text:style-name="P6"><text:s text:c="10"/>THE COURT: <text:s/>Okay. You can see it very clearcut over</text:p>
      <text:p text:style-name="P6">there by Indonesia, New Guinea, Philippines. It's a big</text:p>
      <text:p text:style-name="P6">difference there. What accounts for that?</text:p>
      <text:p text:style-name="P6">Or does the report say why it would be so much higher</text:p>
      <text:p text:style-name="P6">there?</text:p>
      <text:p text:style-name="P6"><text:s text:c="10"/>MR. BOUTROUS: <text:s/>Your Honor, I have to go dig into that</text:p>
      <text:p text:style-name="P6">particular locale. But it's really -- what I'm sort of about to</text:p>
      <text:p text:style-name="P6">get to is the complications of, you know, translating the</text:p>
      <text:p text:style-name="P6">projections and the global rates around to different places.</text:p>
      <text:p text:style-name="P6"><text:s text:c="10"/>THE COURT: <text:s/>Okay. Go ahead.</text:p>
      <text:p text:style-name="P6"><text:s text:c="10"/>MR. BOUTROUS: <text:s/>Okay. So just to kind of put this in</text:p>
      <text:p text:style-name="P6">perspective, these are looking to the future, and projecting sea</text:p>
      <text:p text:style-name="P6">levels. The IPCC has made some projections. And I will just</text:p>
      <text:p text:style-name="P6"><text:s text:c="32"/>_</text:p>
      <text:p text:style-name="P14"/>
      <text:p text:style-name="P6"><text:s text:c="30"/>[page 151]</text:p>
      <text:p text:style-name="P6">walk the Court through this. Another one from AR5.</text:p>
      <text:p text:style-name="P6">And you'll see that on the left we have the scenarios</text:p>
      <text:p text:style-name="P6">which we've talked about before, the different emission scenarios</text:p>
      <text:p text:style-name="P6">ranging from the lowest scenario of 2.6, and the highest of 8.5.</text:p>
      <text:p text:style-name="P6">And then, if we go -- let's start with 8.5. If we go</text:p>
      <text:p text:style-name="P6">all the way over to the right to likely range, the IPCC is saying</text:p>
      <text:p text:style-name="P6">that -- it's saying that the likely range of sea level rise</text:p>
      <text:p text:style-name="P6">during the period that they are depicting here is -- this goes</text:p>
      <text:p text:style-name="P6">all the way to 2100.</text:p>
      <text:p text:style-name="P6">So I think Dr. Griggs and Plaintiffs has talked about</text:p>
      <text:p text:style-name="P6">2100. They say the likely range in sea level rise at the most</text:p>
      <text:p text:style-name="P6">extreme emission scenario is .45 to .82 meters. And that</text:p>
      <text:p text:style-name="P6">translates to about 1.5 to 2.7 feet. They say that the lower</text:p>
      <text:p text:style-name="P6">emissions scenario, the likely range is .26 to .55 meters, or</text:p>
      <text:p text:style-name="P6">about .9 to 1.8 feet.</text:p>
      <text:p text:style-name="P6">So that's what that is depicting, that chart is</text:p>
      <text:p text:style-name="P6">depicting.</text:p>
      <text:p text:style-name="P6">Then they say -- this is the quote at the bottom from</text:p>
      <text:p text:style-name="P6">the IPCC, quote:</text:p>
      <text:p text:style-name="P6">"The basis for higher projections of global mean</text:p>
      <text:p text:style-name="P6">sea level rise in the 21st century has been considered and it has</text:p>
      <text:p text:style-name="P6">been concluded that there is currently insufficient evidence to</text:p>
      <text:p text:style-name="P6">evaluate the probability of specific levels above the assessed</text:p>
      <text:p text:style-name="P6">likely range."</text:p>
      <text:p text:style-name="P6">So they are saying that they -- I'm sure you</text:p>
      <text:p text:style-name="P6"><text:s text:c="32"/>_</text:p>
      <text:p text:style-name="P14"/>
      <text:p text:style-name="P6"><text:s text:c="30"/>[page 152]</text:p>
      <text:p text:style-name="P6">understand. They are saying they can't predict a higher range</text:p>
      <text:p text:style-name="P6">above the likely range that is assessed here.</text:p>
      <text:p text:style-name="P6">And that really --</text:p>
      <text:p text:style-name="P6"><text:s text:c="10"/>THE COURT: <text:s/>Well, okay.</text:p>
      <text:p text:style-name="P6"><text:s text:c="10"/>MR. BOUTROUS: <text:s/>Go ahead.</text:p>
      <text:p text:style-name="P6"><text:s text:c="10"/>THE COURT: <text:s/>Wait. Wait. Says it's 2046 to 2065.</text:p>
      <text:p text:style-name="P6"><text:s text:c="10"/>MR. BOUTROUS: <text:s/>Um-hum.</text:p>
      <text:p text:style-name="P6"><text:s text:c="10"/>THE COURT: <text:s/>That's an odd -- why are they trying</text:p>
      <text:p text:style-name="P6">to -- what is that calculation? What is happening in 2046 that</text:p>
      <text:p text:style-name="P6">would cause them to select 2046?</text:p>
      <text:p text:style-name="P6"><text:s text:c="10"/>MR. BOUTROUS: <text:s/>Your Honor, I'm not sure what the</text:p>
      <text:p text:style-name="P6">predicate was for picking these two time frames. But, again, I</text:p>
      <text:p text:style-name="P6">can go back and nail that down.</text:p>
      <text:p text:style-name="P6"><text:s text:c="10"/>THE COURT: <text:s/>No. No. No. Well, all right. Let me</text:p>
      <text:p text:style-name="P6">just make sure I understand.</text:p>
      <text:p text:style-name="P6"><text:s text:c="10"/>MR. BOUTROUS: <text:s/>Yes.</text:p>
      <text:p text:style-name="P6"><text:s text:c="10"/>THE COURT: <text:s/>In the time period of 2046 to 2065, is this</text:p>
      <text:p text:style-name="P6">chart saying that at the most favorable, the mean rise will be</text:p>
      <text:p text:style-name="P6">.24 meters?</text:p>
      <text:p text:style-name="P6"><text:s text:c="10"/>MR. BOUTROUS: <text:s/>Yes, Your Honor.</text:p>
      <text:p text:style-name="P6"><text:s text:c="10"/>THE COURT: <text:s/>All right. So that's a -- what is that?</text:p>
      <text:p text:style-name="P6">About 10 inches? What does that turn out to be? I think so, but</text:p>
      <text:p text:style-name="P6">that's meters or is it -- it's meters.</text:p>
      <text:p text:style-name="P6"><text:s text:c="10"/>MR. BOUTROUS: <text:s/>Yes, that's meters.</text:p>
      <text:p text:style-name="P6"><text:s text:c="10"/>THE COURT: <text:s/>.24 meters here?</text:p>
      <text:p text:style-name="P6"><text:s text:c="32"/>_</text:p>
      <text:p text:style-name="P14"/>
      <text:p text:style-name="P6"><text:s text:c="30"/>[page 153]</text:p>
      <text:p text:style-name="P6"><text:s text:c="10"/>MR. BOUTROUS: <text:s/>Yes.</text:p>
      <text:p text:style-name="P6"><text:s text:c="10"/>THE COURT: <text:s/>So that would be a quarter of a meter,</text:p>
      <text:p text:style-name="P6">which is about nine and a little over nine inches.</text:p>
      <text:p text:style-name="P6"><text:s text:c="10"/>MR. BOUTROUS: <text:s/>Right.</text:p>
      <text:p text:style-name="P6"><text:s text:c="10"/>THE COURT: <text:s/>So that is saying at the most conservative</text:p>
      <text:p text:style-name="P6">level, the sea level around the world will go up 9 inches by the</text:p>
      <text:p text:style-name="P6">time period indicated, 2046 to 2065. Is that what that means?</text:p>
      <text:p text:style-name="P6"><text:s text:c="10"/>MR. BOUTROUS: <text:s/>That's how I read it, Your Honor.</text:p>
      <text:p text:style-name="P6"><text:s text:c="10"/>THE COURT: <text:s/>And then, the other end it goes up to .3,</text:p>
      <text:p text:style-name="P6">which would be more like 12 inches.</text:p>
      <text:p text:style-name="P6"><text:s text:c="10"/>MR. BOUTROUS: <text:s/>Um-hum.</text:p>
      <text:p text:style-name="P6"><text:s text:c="10"/>THE COURT: <text:s/>All right. So okay.</text:p>
      <text:p text:style-name="P6"><text:s text:c="10"/>MR. BOUTROUS: <text:s/>Yes.</text:p>
      <text:p text:style-name="P6"><text:s text:c="10"/>THE COURT: <text:s/>All right. Okay. Thank you. I think I</text:p>
      <text:p text:style-name="P6">understand. This is from the IPCC, as well.</text:p>
      <text:p text:style-name="P6"><text:s text:c="10"/>MR. BOUTROUS: <text:s/>Yes, correct. And that really ties or</text:p>
      <text:p text:style-name="P6">brings me to just briefly to address several of what Dr. Griggs</text:p>
      <text:p text:style-name="P6">was discussing. And now that he's left, I can really -- perfect</text:p>
      <text:p text:style-name="P6">time to address it.</text:p>
      <text:p text:style-name="P6"><text:s text:c="10"/>THE COURT: <text:s/>You can go to town.</text:p>
      <text:p text:style-name="P6"><text:s text:c="10"/>MR. BOUTROUS: <text:s/>Yes. But I won't because I'm going to</text:p>
      <text:p text:style-name="P6">go right to what they say. So he talked about the -- if we go to</text:p>
      <text:p text:style-name="P6">the next slide, this is a chart from Rising Seas in California,</text:p>
      <text:p text:style-name="P6">the study that you'll see he's one of the authors.</text:p>
      <text:p text:style-name="P6">And he talked about the 10-foot scenario. And he said</text:p>
      <text:p text:style-name="P6"><text:s text:c="32"/>_</text:p>
      <text:p text:style-name="P14"/>
      <text:p text:style-name="P6"><text:s text:c="30"/>[page 154]</text:p>
      <text:p text:style-name="P6">it could happen. And as I said, the IPCC in that last chart said</text:p>
      <text:p text:style-name="P6">we can't predict higher ranges than we do on this chart. There's</text:p>
      <text:p text:style-name="P6">just not evidence.</text:p>
      <text:p text:style-name="P6">But even Dr. Griggs' study, if you look at the 2100</text:p>
      <text:p text:style-name="P6">line, and this is at the 8.5 scenario. So this is the most</text:p>
      <text:p text:style-name="P6">extreme emissions scenario.</text:p>
      <text:p text:style-name="P6">If you go to 2100, Dr. Griggs' study says there's a .1</text:p>
      <text:p text:style-name="P6">percent chance of a 10-foot sea rise.</text:p>
      <text:p text:style-name="P6"><text:s text:c="10"/>THE COURT: <text:s/>Over what period? Over what period of</text:p>
      <text:p text:style-name="P6">time?</text:p>
      <text:p text:style-name="P6"><text:s text:c="10"/>MR. BOUTROUS: <text:s/>Up till 2100. So this goes -- this is</text:p>
      <text:p text:style-name="P6">their projection. It's a 2017 study. So it's projecting forward</text:p>
      <text:p text:style-name="P6">2100. So .1 percent.</text:p>
      <text:p text:style-name="P6"><text:s text:c="10"/>THE COURT: <text:s/>So between now and the end of this century.</text:p>
      <text:p text:style-name="P6"><text:s text:c="10"/>MR. BOUTROUS: <text:s/>Yes.</text:p>
      <text:p text:style-name="P6"><text:s text:c="10"/>THE COURT: <text:s/>There's a 1 percent chance.</text:p>
      <text:p text:style-name="P6"><text:s text:c="10"/>MR. BOUTROUS: <text:s/>.1 percent.</text:p>
      <text:p text:style-name="P6"><text:s text:c="10"/>THE COURT: <text:s/>I think it says 1 percent. Maybe I'm</text:p>
      <text:p text:style-name="P6">looking -- oh, I see. It's way out there.</text:p>
      <text:p text:style-name="P6"><text:s text:c="10"/>MR. BOUTROUS: <text:s/>Way out there, yes.</text:p>
      <text:p text:style-name="P6"><text:s text:c="10"/>THE COURT: <text:s/>A .1 percent chance. I can't read the top</text:p>
      <text:p text:style-name="P6">of that.</text:p>
      <text:p text:style-name="P6"><text:s text:c="10"/>MR. BOUTROUS: <text:s/>10-foot.</text:p>
      <text:p text:style-name="P6"><text:s text:c="10"/>THE COURT: <text:s/>10-foot what?</text:p>
      <text:p text:style-name="P6"><text:s text:c="10"/>MR. BOUTROUS: <text:s/>10-foot rise in the sea level in San</text:p>
      <text:p text:style-name="P6"><text:s text:c="32"/>_</text:p>
      <text:p text:style-name="P14"/>
      <text:p text:style-name="P6"><text:s text:c="30"/>[page 155]</text:p>
      <text:p text:style-name="P6">Francisco. And that you'll recall the Plaintiffs do mention that</text:p>
      <text:p text:style-name="P6">10-foot number in their complaint. Dr. Griggs mentioned it</text:p>
      <text:p text:style-name="P6">today.</text:p>
      <text:p text:style-name="P6">But even his own study is saying that is, you know --</text:p>
      <text:p text:style-name="P6">there's a .1 percent chance. Even if you look at a 3-foot rise</text:p>
      <text:p text:style-name="P6">they say a .2 or 28 percent chance of a 3-foot rise.</text:p>
      <text:p text:style-name="P6"><text:s text:c="10"/>THE COURT: <text:s/>All right. So 2 feet is 70 percent.</text:p>
      <text:p text:style-name="P6">Right?</text:p>
      <text:p text:style-name="P6"><text:s text:c="10"/>MR. BOUTROUS: <text:s/>Let me go to two. Yes.</text:p>
      <text:p text:style-name="P6"><text:s text:c="10"/>THE COURT: <text:s/>And 3 feet is 28 percent.</text:p>
      <text:p text:style-name="P6"><text:s text:c="10"/>MR. BOUTROUS: <text:s/>Yes.</text:p>
      <text:p text:style-name="P6"><text:s text:c="10"/>THE COURT: <text:s/>So somewhere in-between is 50 percent.</text:p>
      <text:p text:style-name="P6">What would you think that is, two-and-a-half?</text:p>
      <text:p text:style-name="P6">.4? So in other words, fifty/fifty chance of something</text:p>
      <text:p text:style-name="P6">in the range of 2 to 3 feet --</text:p>
      <text:p text:style-name="P6"><text:s text:c="10"/>MR. BOUTROUS: <text:s/>Yes, in fact --</text:p>
      <text:p text:style-name="P6"><text:s text:c="10"/>THE COURT: <text:s/>-- by 2100. That's still a lot of water,</text:p>
      <text:p text:style-name="P6">isn't it?</text:p>
      <text:p text:style-name="P6"><text:s text:c="10"/>MR. BOUTROUS: <text:s/>Well, really, it's -- if you look</text:p>
      <text:p text:style-name="P6">back -- and this is the most extreme emissions scenario and it's</text:p>
      <text:p text:style-name="P6">sort of more in the ballpark, if you look their actual where</text:p>
      <text:p text:style-name="P6">something is more likely than not to happen, it's in the one</text:p>
      <text:p text:style-name="P6">to --</text:p>
      <text:p text:style-name="P6"><text:s text:c="10"/>THE COURT: <text:s/>How do you know? You said it was the most</text:p>
      <text:p text:style-name="P6">extreme scenario. How do you know it's the most extreme?</text:p>
      <text:p text:style-name="P6"><text:s text:c="32"/>_</text:p>
      <text:p text:style-name="P14"/>
      <text:p text:style-name="P6"><text:s text:c="30"/>[page 156]</text:p>
      <text:p text:style-name="P6"><text:s text:c="10"/>MR. BOUTROUS: <text:s/>It's the most extreme scenario that the</text:p>
      <text:p text:style-name="P6">IPCC used. You see up in the corner "RCP 8.5"? That's the</text:p>
      <text:p text:style-name="P6">highest emissions scenario that the IPCC uses.</text:p>
      <text:p text:style-name="P6"><text:s text:c="10"/>THE COURT: <text:s/>"RCP" again stands for?</text:p>
      <text:p text:style-name="P6"><text:s text:c="10"/>MR. BOUTROUS: <text:s/>Reconcentration of -- testing my memory.</text:p>
      <text:p text:style-name="P6">RPC -- probably have it on another note.</text:p>
      <text:p text:style-name="P6">And, by the way, Your Honor, I should say we don't</text:p>
      <text:p text:style-name="P6">necessarily agree with Dr. Griggs' numbers. But I'm just giving</text:p>
      <text:p text:style-name="P6">you sort of what they reported, which is just as a matter of fact</text:p>
      <text:p text:style-name="P6">the likelihoods they have used.</text:p>
      <text:p text:style-name="P6"><text:s text:c="10"/>THE COURT: <text:s/>All right. It would be interesting to know</text:p>
      <text:p text:style-name="P6">if it really is the most aggressive scenario. So you're telling</text:p>
      <text:p text:style-name="P6">me it is, but how do you know that?</text:p>
      <text:p text:style-name="P6"><text:s text:c="10"/>MR. BOUTROUS: <text:s/>And when I say that, Your Honor, I'm not</text:p>
      <text:p text:style-name="P6">saying that it's the most aggressive scenario anyone has come up</text:p>
      <text:p text:style-name="P6">with.</text:p>
      <text:p text:style-name="P6">It's the representative concentration pathways, what</text:p>
      <text:p text:style-name="P6">"RCP" stands for.</text:p>
      <text:p text:style-name="P6">It's the most -- the highest emission scenario that the</text:p>
      <text:p text:style-name="P6">IPCC used in AR5.</text:p>
      <text:p text:style-name="P6"><text:s text:c="10"/>THE COURT: <text:s/>Okay. So -- so the underlying, or the</text:p>
      <text:p text:style-name="P6">beginning assumption it's the highest emissions projections. But</text:p>
      <text:p text:style-name="P6">in terms of just the modeling of what would happen is it</text:p>
      <text:p text:style-name="P6">conservative, medium, aggressive? Do we know?</text:p>
      <text:p text:style-name="P6"><text:s text:c="10"/>MR. BOUTROUS: <text:s/>It's aggressive. It's the one that</text:p>
      <text:p text:style-name="P6"><text:s text:c="32"/>_</text:p>
      <text:p text:style-name="P14"/>
      <text:p text:style-name="P6"><text:s text:c="30"/>[page 157]</text:p>
      <text:p text:style-name="P6">assumes that -- and I'm using laymen's terms -- but that nothing</text:p>
      <text:p text:style-name="P6">will change in terms of any mitigation or to slow down or alter</text:p>
      <text:p text:style-name="P6">greenhouse gas emissions.</text:p>
      <text:p text:style-name="P6">So, again, I really just wanted to make the simple</text:p>
      <text:p text:style-name="P6">point that Dr. Griggs mentioned 10 feet. The complaint mentions</text:p>
      <text:p text:style-name="P6">10 feet.</text:p>
      <text:p text:style-name="P6">.1 percent possibility. And then, back when you go</text:p>
      <text:p text:style-name="P6">into again, not even forcing their data, but the sea level rises</text:p>
      <text:p text:style-name="P6">are closer to and slightly higher than the IPCC assessments for</text:p>
      <text:p text:style-name="P6">through 2100.</text:p>
      <text:p text:style-name="P6">So with that, I'd like to just now move a little bit</text:p>
      <text:p text:style-name="P6">into the coastal flooding questions the Court asked about and</text:p>
      <text:p text:style-name="P6">just really quickly zip through the sort of the principal</text:p>
      <text:p text:style-name="P6">findings from the IPCC.</text:p>
      <text:p text:style-name="P6">They said that:</text:p>
      <text:p text:style-name="P6">"Due to sea level rise projected throughout the</text:p>
      <text:p text:style-name="P6">21st century and beyond, coastal systems and low-lying areas</text:p>
      <text:p text:style-name="P6">will increasingly experience adverse impacts such has</text:p>
      <text:p text:style-name="P6">submergence, coastal flooding, and coastal erosion, open paren,</text:p>
      <text:p text:style-name="P6">(very high confidence)," close person, period, close quote.</text:p>
      <text:p text:style-name="P6">They also make a finding that predicting local effects</text:p>
      <text:p text:style-name="P6">and local trends -- well, let me just read it.</text:p>
      <text:p text:style-name="P6">This is the point. It goes back to one of your earlier</text:p>
      <text:p text:style-name="P6">questions that I said I was going to address. They say they make</text:p>
      <text:p text:style-name="P6">that broad finding that I just read, but then they say:</text:p>
      <text:p text:style-name="P6"><text:s text:c="32"/>_</text:p>
      <text:p text:style-name="P14"/>
      <text:p text:style-name="P6"><text:s text:c="30"/>[page 158]</text:p>
      <text:p text:style-name="P6">"While it is likely that extreme sea levels have</text:p>
      <text:p text:style-name="P6">increased globally since the 1970's comma, mainly as a result of</text:p>
      <text:p text:style-name="P6">mean sea level rise due in part to anthropogenic warming, comma,</text:p>
      <text:p text:style-name="P6">local sea level trends are also influenced by factors such as</text:p>
      <text:p text:style-name="P6">regional variability in ocean and atmospheric circulation,</text:p>
      <text:p text:style-name="P6">subsidence, isostatic adjustment, coastal erosion, and coastal</text:p>
      <text:p text:style-name="P6">modification.</text:p>
      <text:p text:style-name="P6">As a consequence, the detection of the impact of</text:p>
      <text:p text:style-name="P6">climate change in observed changes in relative sea level remains</text:p>
      <text:p text:style-name="P6">challenging."</text:p>
      <text:p text:style-name="P6">And I think if I am remembering right Dr. Griggs' slide</text:p>
      <text:p text:style-name="P6">12 said something along the following lines:</text:p>
      <text:p text:style-name="P6">"Probabilities of specific sea level increases can</text:p>
      <text:p text:style-name="P6">inform decisions."</text:p>
      <text:p text:style-name="P6">And what the IPCC is saying there are all these other</text:p>
      <text:p text:style-name="P6">factors when you're looking at what is the impact going to be on</text:p>
      <text:p text:style-name="P6">a local locality.</text:p>
      <text:p text:style-name="P6">And in terms of informing decisions I thought I would</text:p>
      <text:p text:style-name="P6">just end with given the state of science and looking forward, in</text:p>
      <text:p text:style-name="P6">language really consistent with what I just read, San Francisco</text:p>
      <text:p text:style-name="P6">said it's to bond 20-year bond investors. This was 2017.</text:p>
      <text:p text:style-name="P6">That's, quote:</text:p>
      <text:p text:style-name="P6">"The City is unable to predict whether sea level</text:p>
      <text:p text:style-name="P6">rise or other impacts of climate change or flooding from a major</text:p>
      <text:p text:style-name="P6">storm will occur, when they may occur and if any such events</text:p>
      <text:p text:style-name="P6"><text:s text:c="32"/>_</text:p>
      <text:p text:style-name="P14"/>
      <text:p text:style-name="P6"><text:s text:c="30"/>[page 159]</text:p>
      <text:p text:style-name="P6">occur, whether they will have a material adverse effect on the</text:p>
      <text:p text:style-name="P6">business operations or financial condition of the city and the</text:p>
      <text:p text:style-name="P6">local economy," close quote.</text:p>
      <text:p text:style-name="P6">And then Oakland in August, 2017, made a very similar</text:p>
      <text:p text:style-name="P6">disclosure to its investors. So translating all of this to what</text:p>
      <text:p text:style-name="P6">is going to happen in a local city is, I think, reflected in the</text:p>
      <text:p text:style-name="P6">terms of the somewhat unpredictable nature of that by the very</text:p>
      <text:p text:style-name="P6">recent bond disclosure of two cities.</text:p>
      <text:p text:style-name="P6">And with that, I have concluded my part two.</text:p>
      <text:p text:style-name="P6"><text:s text:c="10"/>THE COURT: <text:s/>Thank you, Mr. Boutrous.</text:p>
      <text:p text:style-name="P6"><text:s text:c="10"/>MR. BOUTROUS: <text:s/>Thank you.</text:p>
      <text:p text:style-name="P6"><text:s text:c="10"/>THE COURT: <text:s/>Great. I'd like to see if my court</text:p>
      <text:p text:style-name="P6">reporter is able to continue on? Let's see if we can finish up</text:p>
      <text:p text:style-name="P6">and go back to the Plaintiff.</text:p>
      <text:p text:style-name="P6"><text:s text:c="10"/>MR. BOUTROUS: <text:s/>Your Honor, just one more. You had</text:p>
      <text:p text:style-name="P6">asked in your order about two documents and asked the Plaintiffs</text:p>
      <text:p text:style-name="P6">to produce them.</text:p>
      <text:p text:style-name="P6"><text:s text:c="10"/>THE COURT: <text:s/>Yes.</text:p>
      <text:p text:style-name="P6"><text:s text:c="10"/>MR. BOUTROUS: <text:s/>I don't know if the Court -- I'm happy</text:p>
      <text:p text:style-name="P6">to address them. I can very briefly address them because I do</text:p>
      <text:p text:style-name="P6">have just two minutes.</text:p>
      <text:p text:style-name="P6"><text:s text:c="10"/>THE COURT: <text:s/>No, let's do it -- I want to give the</text:p>
      <text:p text:style-name="P6">Plaintiff an opportunity. If we have time you can address it.</text:p>
      <text:p text:style-name="P6"><text:s text:c="10"/>MR. BOUTROUS: <text:s/>Okay.</text:p>
      <text:p text:style-name="P6"><text:s text:c="10"/>THE COURT: <text:s/>I want to go back to the Plaintiffs' side</text:p>
      <text:p text:style-name="P6"><text:s text:c="32"/>_</text:p>
      <text:p text:style-name="P14"/>
      <text:p text:style-name="P6"><text:s text:c="30"/>[page 160]</text:p>
      <text:p text:style-name="P6">first on the tutorial.</text:p>
      <text:p text:style-name="P6"><text:s text:c="10"/>MR. BOUTROUS: <text:s/>Thank you.</text:p>
      <text:p text:style-name="P6"><text:s text:c="10"/>THE COURT: <text:s/>All right. About half an hour, please.</text:p>
      <text:p text:style-name="P6"><text:s text:c="10"/>MR. BERMAN: <text:s/>Thank you, Your Honor.</text:p>
      <text:p text:style-name="P6">We are going to -- with respect to the state of the</text:p>
      <text:p text:style-name="P6">science, I thought you would like to hear from a scientist who</text:p>
      <text:p text:style-name="P6">has worked on the U.S. Climate Assessment. The U.S. Climate</text:p>
      <text:p text:style-name="P6">Assessment is the government's state of the art announcement as</text:p>
      <text:p text:style-name="P6">to climate change.</text:p>
      <text:p text:style-name="P6">So rather than refer to the IPCC, as Mr. Boutrous has</text:p>
      <text:p text:style-name="P6">done, Dr. Wuebbles -- that's W-U-E-B-B-L-E-S, who is one of the</text:p>
      <text:p text:style-name="P6">coauthors of the report and also has been an author of many of</text:p>
      <text:p text:style-name="P6">IPCC's studies, is going to present what we think the state of</text:p>
      <text:p text:style-name="P6">the science is.</text:p>
      <text:p text:style-name="P6">And I thought it would be helpful to hand up to the</text:p>
      <text:p text:style-name="P6">Court the summary of the U.S. Government's special assessment.</text:p>
      <text:p text:style-name="P6"><text:s text:c="10"/>THE COURT: <text:s/>Sure. Make sure you show Mr. Boutrous --</text:p>
      <text:p text:style-name="P6"><text:s text:c="10"/>MR. BERMAN: <text:s/>Yes, I will.</text:p>
      <text:p text:style-name="P6"><text:s text:c="10"/>THE COURT: <text:s/>-- what you're giving me.</text:p>
      <text:p text:style-name="P6">Angie, could you hand that up to me? Thank you.</text:p>
      <text:p text:style-name="P6">All right. This is called: "U.S. Global Change</text:p>
      <text:p text:style-name="P6">Research Program entitled Climate Science, Special Report,</text:p>
      <text:p text:style-name="P6">Executive Summary, Fourth National Climate Assessment, Volume I."</text:p>
      <text:p text:style-name="P6">All right. And you are Doctor?</text:p>
      <text:p text:style-name="P6"><text:s text:c="10"/>MR. WUEBBLES: <text:s/>I'm Don Wuebbles.</text:p>
      <text:p text:style-name="P6"><text:s text:c="32"/>_</text:p>
      <text:p text:style-name="P14"/>
      <text:p text:style-name="P6"><text:s text:c="30"/>[page 161]</text:p>
      <text:p text:style-name="P6"><text:s text:c="10"/>THE COURT: <text:s/>Wuebbles.</text:p>
      <text:p text:style-name="P6"><text:s text:c="10"/>MR. WUEBBLES: <text:s/>Wuebbles.</text:p>
      <text:p text:style-name="P6"><text:s text:c="10"/>THE COURT: <text:s/>Got it. Go ahead.</text:p>
      <text:p text:style-name="P6"><text:s text:c="10"/>MR. WUEBBLES: <text:s/>Yes. Thank you, Your Honor.</text:p>
      <text:p text:style-name="P6">It's a pleasure to try to talk about the outcome from</text:p>
      <text:p text:style-name="P6">that assessment.</text:p>
      <text:p text:style-name="P6">Before we get into that, though, I think it's also</text:p>
      <text:p text:style-name="P6">important to recognize that -- well first of all, I led chapter</text:p>
      <text:p text:style-name="P6">one of IPCC AR5.</text:p>
      <text:p text:style-name="P6"><text:s text:c="10"/>THE COURT: <text:s/>You read or wrote?</text:p>
      <text:p text:style-name="P6"><text:s text:c="10"/>MR. WUEBBLES: <text:s/>I wrote.</text:p>
      <text:p text:style-name="P6"><text:s text:c="10"/>THE COURT: <text:s/>You wrote.</text:p>
      <text:p text:style-name="P6"><text:s text:c="10"/>MR. WUEBBLES: <text:s/>I led, so I led chapter one.</text:p>
      <text:p text:style-name="P6"><text:s text:c="10"/>THE COURT: <text:s/>You're the one who wrote it?</text:p>
      <text:p text:style-name="P6"><text:s text:c="10"/>MR. WUEBBLES: <text:s/>I wrote a chapter along with colleagues.</text:p>
      <text:p text:style-name="P6"><text:s text:c="10"/>THE COURT: <text:s/>All right.</text:p>
      <text:p text:style-name="P6"><text:s text:c="10"/>MR. WUEBBLES: <text:s/>We had colleagues on the team. And we</text:p>
      <text:p text:style-name="P6">had to stop referencing any papers after 2012 in that document.</text:p>
      <text:p text:style-name="P6">And I think it's important to recognize that science</text:p>
      <text:p text:style-name="P6">did not stop. There's a lot we have learned over the last five</text:p>
      <text:p text:style-name="P6">years. And the National Climate Assessment does reflect that.</text:p>
      <text:p text:style-name="P6">So but what you have is the Executive Summary of, is</text:p>
      <text:p text:style-name="P6">part of a 475-page report that's available on the web through</text:p>
      <text:p text:style-name="P6">"science2017.globalchange.gov."</text:p>
      <text:p text:style-name="P6">And I'm going to talk to that today. That assessment is</text:p>
      <text:p text:style-name="P6"><text:s text:c="32"/>_</text:p>
      <text:p text:style-name="P14"/>
      <text:p text:style-name="P6"><text:s text:c="30"/>[page 162]</text:p>
      <text:p text:style-name="P6">the most comprehensive assessment of climate science ever done</text:p>
      <text:p text:style-name="P6">for the American people. It was required by Congress, in</text:p>
      <text:p text:style-name="P6">general. The Global Change Act of 1990 requires that every so</text:p>
      <text:p text:style-name="P6">often there be an assessment of the state of the understanding of</text:p>
      <text:p text:style-name="P6">climate change and what it means to the American people. And</text:p>
      <text:p text:style-name="P6">this is the fourth such assessment.</text:p>
      <text:p text:style-name="P6">And this was the most comprehensive look at the science</text:p>
      <text:p text:style-name="P6">that we've done in those assessments.</text:p>
      <text:p text:style-name="P6">It involved over 50 scientists from throughout the</text:p>
      <text:p text:style-name="P6">country representing all sectors: Government, academia and</text:p>
      <text:p text:style-name="P6">industry. and it went through a very extensive review process.</text:p>
      <text:p text:style-name="P6">The six different levels of review: A public review,</text:p>
      <text:p text:style-name="P6">reviewed by the National Academy of Sciences and four different</text:p>
      <text:p text:style-name="P6">reviews by the U.S. agencies, ending up being finally released</text:p>
      <text:p text:style-name="P6">through the White House after the final signoff by the U.S.</text:p>
      <text:p text:style-name="P6">agencies. And we released it in November of 2017.</text:p>
      <text:p text:style-name="P6">The second volume will look at the impacts of climate</text:p>
      <text:p text:style-name="P6">change, and that will be published later this year.</text:p>
      <text:p text:style-name="P6">So what does that assessment tell us? This is more</text:p>
      <text:p text:style-name="P6">like many of the things we've been hearing today. Our climate is</text:p>
      <text:p text:style-name="P6">changing. It's changing very, very rapidly. It's happening now,</text:p>
      <text:p text:style-name="P6">but it's changing so fast that it's about ten times more faster</text:p>
      <text:p text:style-name="P6">than we've seen in any other changes since the end of the last</text:p>
      <text:p text:style-name="P6">ice age.</text:p>
      <text:p text:style-name="P6">So it's very unusual, certainly in human experience.</text:p>
      <text:p text:style-name="P6"><text:s text:c="32"/>_</text:p>
      <text:p text:style-name="P14"/>
      <text:p text:style-name="P6"><text:s text:c="30"/>[page 163]</text:p>
      <text:p text:style-name="P6">It's not just the temperature that is changing. We're seeing</text:p>
      <text:p text:style-name="P6">severe weather becoming more intense in many cases.</text:p>
      <text:p text:style-name="P6">We've had a lot of discussion today about sea level</text:p>
      <text:p text:style-name="P6">rise and certainly sea level is rising. And the evidence</text:p>
      <text:p text:style-name="P6">strongly indicates it's largely happening because of human</text:p>
      <text:p text:style-name="P6">activities.</text:p>
      <text:p text:style-name="P6">And that the climate will continue to change over the</text:p>
      <text:p text:style-name="P6">coming decades, no matter what we do. But certainly our choices</text:p>
      <text:p text:style-name="P6">for the future could make a strong impact on just how large those</text:p>
      <text:p text:style-name="P6">changes are.</text:p>
      <text:p text:style-name="P6">In fact, that's probably the single largest factor, as</text:p>
      <text:p text:style-name="P6">we look at those scenarios once again that you've already seen</text:p>
      <text:p text:style-name="P6">several times today.</text:p>
      <text:p text:style-name="P6">So we have many different types of indicators of the</text:p>
      <text:p text:style-name="P6">fact that the climate is changing. These are just some of them.</text:p>
      <text:p text:style-name="P6">So it's not just temperatures, not just looking at the land air</text:p>
      <text:p text:style-name="P6">temperature or sea surface temperatures, or even atmospheric</text:p>
      <text:p text:style-name="P6">temperatures in the middle of the troposphere, but also the fact</text:p>
      <text:p text:style-name="P6">that the heat content of the oceans is increasing dramatically.</text:p>
      <text:p text:style-name="P6">About 90 percent -- over 90 percent of that heat is</text:p>
      <text:p text:style-name="P6">produced by the increasing amount of greenhouse gases and carbon</text:p>
      <text:p text:style-name="P6">dioxide and other gases is ending up in the oceans.</text:p>
      <text:p text:style-name="P6">And that is increasing the heat content and we have</text:p>
      <text:p text:style-name="P6">that well measured now.</text:p>
      <text:p text:style-name="P6">On top of that, a warmer atmosphere should hold more</text:p>
      <text:p text:style-name="P6"><text:s text:c="32"/>_</text:p>
      <text:p text:style-name="P14"/>
      <text:p text:style-name="P6"><text:s text:c="30"/>[page 164]</text:p>
      <text:p text:style-name="P6">water vapor. And if you look at the second from the bottom graph</text:p>
      <text:p text:style-name="P6">of specific humidity, you find specific humidity is being</text:p>
      <text:p text:style-name="P6">observed increased.</text:p>
      <text:p text:style-name="P6">And then, we've already talked a lot already today</text:p>
      <text:p text:style-name="P6">about how glaciers and land ice are decreasing. Also the Artic</text:p>
      <text:p text:style-name="P6">sea ice is increasing extensively.</text:p>
      <text:p text:style-name="P6">In addition to that, the Northern Hemisphere's snow</text:p>
      <text:p text:style-name="P6">cover has decreased dramatically.</text:p>
      <text:p text:style-name="P6">Going back to the temperature record you have seen</text:p>
      <text:p text:style-name="P6">several times now, we've seen about a 1.8-degree Fahrenheit</text:p>
      <text:p text:style-name="P6">increase in temperature from 1901 to 2016.</text:p>
      <text:p text:style-name="P6">And if you looked at that temperature record over the</text:p>
      <text:p text:style-name="P6">last five decades, you'd see that the temperature on a decadal</text:p>
      <text:p text:style-name="P6">scale has increased dramatically over that time period. And that</text:p>
      <text:p text:style-name="P6">that's likely to continue to happen over the coming decades.</text:p>
      <text:p text:style-name="P6">Now, if we take that temperature record, that observed</text:p>
      <text:p text:style-name="P6">temperature record, and go back to some of the proxies that</text:p>
      <text:p text:style-name="P6">analyze what the climate looked like, say, over the last 2000</text:p>
      <text:p text:style-name="P6">years, we find that those proxies show the medieval warm period.</text:p>
      <text:p text:style-name="P6">They show the period that was the period when the Vikings were in</text:p>
      <text:p text:style-name="P6">Southern Greenland.</text:p>
      <text:p text:style-name="P6">They also show the little ice age when it was extremely</text:p>
      <text:p text:style-name="P6">cold in North America and Europe.</text:p>
      <text:p text:style-name="P6">And then, if you look at the current temperatures you</text:p>
      <text:p text:style-name="P6">see that those current temperatures are well above anytime in</text:p>
      <text:p text:style-name="P6"><text:s text:c="32"/>_</text:p>
      <text:p text:style-name="P14"/>
      <text:p text:style-name="P6"><text:s text:c="30"/>[page 165]</text:p>
      <text:p text:style-name="P6">those past 2000 years.</text:p>
      <text:p text:style-name="P6">So the kind of temperatures we're already seeing are</text:p>
      <text:p text:style-name="P6">well beyond the past human experience and having a significant</text:p>
      <text:p text:style-name="P6">impact on us in many different ways.</text:p>
      <text:p text:style-name="P6">If we look globally at those changes in temperature we</text:p>
      <text:p text:style-name="P6">don't have observations in the Artic or the Antarctic region,</text:p>
      <text:p text:style-name="P6">going all the way back to 19O1. They basically started in the</text:p>
      <text:p text:style-name="P6">Artic region around 1940's.</text:p>
      <text:p text:style-name="P6">But -- and so I can't show the change for those. But</text:p>
      <text:p text:style-name="P6">mostly the area of the globe is increasing dramatically in terms</text:p>
      <text:p text:style-name="P6">of its climate. The largest charges are happening in the Artic.</text:p>
      <text:p text:style-name="P6">I'll show you them a little bit more later.</text:p>
      <text:p text:style-name="P6">But we've also seen the most significant changes over</text:p>
      <text:p text:style-name="P6">land masses because the oceans have a very large heat capacity.</text:p>
      <text:p text:style-name="P6">And so the oceans respond at a much slower rate.</text:p>
      <text:p text:style-name="P6">There's two areas on here that are not showing an</text:p>
      <text:p text:style-name="P6">increase. One is -- the biggest area is the area off the coast</text:p>
      <text:p text:style-name="P6">of the Greenland in the Atlantic Ocean where all that fresh water</text:p>
      <text:p text:style-name="P6">we're getting into the Atlantic from Greenland and from melting</text:p>
      <text:p text:style-name="P6">the sea ice is causing a change in the circulation pattern in the</text:p>
      <text:p text:style-name="P6">Atlantic Ocean, and actually causing a slight cooling effect in</text:p>
      <text:p text:style-name="P6">that region.</text:p>
      <text:p text:style-name="P6">The other area is actually in the Southeast United</text:p>
      <text:p text:style-name="P6">States. Before going on to that, though, I wanted to mention</text:p>
      <text:p text:style-name="P6">that if we look at that period since the end of the last IPCC</text:p>
      <text:p text:style-name="P6"><text:s text:c="32"/>_</text:p>
      <text:p text:style-name="P14"/>
      <text:p text:style-name="P6"><text:s text:c="30"/>[page 166]</text:p>
      <text:p text:style-name="P6">report, 2014 was then the warmest year on record. 2015 was even</text:p>
      <text:p text:style-name="P6">warmer. 2016 was warmer yet. And now we have the records for</text:p>
      <text:p text:style-name="P6">2017 which ended up being either second or third in that list.</text:p>
      <text:p text:style-name="P6">In total, 17 of the last 18 years on record are the</text:p>
      <text:p text:style-name="P6">warmest years over that entire -- over that entire period since</text:p>
      <text:p text:style-name="P6">1881, when we have global representations of the temperature</text:p>
      <text:p text:style-name="P6">record. So we're in a very unusual time period.</text:p>
      <text:p text:style-name="P6">Looking at the United States, most areas of the United</text:p>
      <text:p text:style-name="P6">States have also seen extensive warming. The one exception is</text:p>
      <text:p text:style-name="P6">some parts of the Southeast. We don't fully understand why the</text:p>
      <text:p text:style-name="P6">Southeast is different. There's some suggestion it could be due</text:p>
      <text:p text:style-name="P6">to some changes in weather circulation patterns.</text:p>
      <text:p text:style-name="P6">But on top of that, there was a deforestation in the</text:p>
      <text:p text:style-name="P6">19th century in that part of the country and a reforestation in</text:p>
      <text:p text:style-name="P6">the 20th century that could also be a major contributor to what</text:p>
      <text:p text:style-name="P6">is occurring there.</text:p>
      <text:p text:style-name="P6">But, nonetheless, most of the United States has seen a</text:p>
      <text:p text:style-name="P6">warming. And the overall temperature change for the United</text:p>
      <text:p text:style-name="P6">States is 1.8 degrees Fahrenheit since the 1890's.</text:p>
      <text:p text:style-name="P6">Looking at precipitation we've seen about a 4 percent</text:p>
      <text:p text:style-name="P6">increase in precipitation over the United States as a whole. But</text:p>
      <text:p text:style-name="P6">the changes aren't happening even, nor do we expect them to. In</text:p>
      <text:p text:style-name="P6">fact, generally globally what is happening is the weather is</text:p>
      <text:p text:style-name="P6">getting wetter and the dryer is getting dryer.</text:p>
      <text:p text:style-name="P6">And so in the United States we're seeing particularly</text:p>
      <text:p text:style-name="P6"><text:s text:c="32"/>_</text:p>
      <text:p text:style-name="P14"/>
      <text:p text:style-name="P6"><text:s text:c="30"/>[page 167]</text:p>
      <text:p text:style-name="P6">an increase in precipitation in the Midwest and Northeast, while</text:p>
      <text:p text:style-name="P6">the Southeast and Southwest -- most of the West, actually -- has</text:p>
      <text:p text:style-name="P6">seen a decrease in overall precipitation.</text:p>
      <text:p text:style-name="P6">Changing to the Artic, just to mention this one more</text:p>
      <text:p text:style-name="P6">time, that it's increasing at twice the rate -- this temperature</text:p>
      <text:p text:style-name="P6">is increasing at twice the rate of the rest of the world. Kind</text:p>
      <text:p text:style-name="P6">of the canary in the coalmine, to some extent.</text:p>
      <text:p text:style-name="P6">And then, we're seeing much larger changes there, and</text:p>
      <text:p text:style-name="P6">it's causing issues as a result.</text:p>
      <text:p text:style-name="P6">We're seeing very significant decreases in sea ice</text:p>
      <text:p text:style-name="P6">cover and in glaciers in Alaska, for example, but also major mass</text:p>
      <text:p text:style-name="P6">losses in the Greenland ice sheet and reduced snow cover.</text:p>
      <text:p text:style-name="P6">And, perhaps most importantly, a melting of the</text:p>
      <text:p text:style-name="P6">permafrost. And that's causing infrastructure damage already in</text:p>
      <text:p text:style-name="P6">Alaska and other parts of the Artic.</text:p>
      <text:p text:style-name="P6">But on top of that, the big fear with those melting</text:p>
      <text:p text:style-name="P6">permafrosts is that before the end of the century we could see an</text:p>
      <text:p text:style-name="P6">emission of carbon dioxide and methane that is trapped in that</text:p>
      <text:p text:style-name="P6">permafrost actually being released back into the atmosphere and</text:p>
      <text:p text:style-name="P6">causing additional warming.</text:p>
      <text:p text:style-name="P6">It's one of those surprise factors that I'll talk about</text:p>
      <text:p text:style-name="P6">a little later.</text:p>
      <text:p text:style-name="P6">So I mentioned that it's not just temperature and</text:p>
      <text:p text:style-name="P6">precipitation. It's really having many effects on us because of</text:p>
      <text:p text:style-name="P6">effects on extreme weather and weather and climate events, many</text:p>
      <text:p text:style-name="P6"><text:s text:c="32"/>_</text:p>
      <text:p text:style-name="P14"/>
      <text:p text:style-name="P6"><text:s text:c="30"/>[page 168]</text:p>
      <text:p text:style-name="P6">different types. And we'll talk about some of these as I go</text:p>
      <text:p text:style-name="P6">forward. But, you know, they include things like heatwaves,</text:p>
      <text:p text:style-name="P6">colder waves, wildfires, major storms, et cetera.</text:p>
      <text:p text:style-name="P6">One of the ways we know that climate change is already</text:p>
      <text:p text:style-name="P6">having an effect on the American people -- and actually there are</text:p>
      <text:p text:style-name="P6">similar analyses being done for the entire world -- is to look at</text:p>
      <text:p text:style-name="P6">what NOAA has been tracking for the last 37 years -- almost 38</text:p>
      <text:p text:style-name="P6">years now -- in terms of looking at what are called the "Billion</text:p>
      <text:p text:style-name="P6">dollar events."</text:p>
      <text:p text:style-name="P6">These are events that cause at least $1 billion in</text:p>
      <text:p text:style-name="P6">infrastructure damage, for a particular event. And if you go</text:p>
      <text:p text:style-name="P6">back to the early 1980's you see that we used to have a couple</text:p>
      <text:p text:style-name="P6">such events, and now we're tending to get well over ten such</text:p>
      <text:p text:style-name="P6">events. And these do account for economic changes and other</text:p>
      <text:p text:style-name="P6">factors. And they affect all parts of the country.</text:p>
      <text:p text:style-name="P6">So the net effects on the American economy has been now</text:p>
      <text:p text:style-name="P6">about $1.5 trillion, including 2017.</text:p>
      <text:p text:style-name="P6">If you looked at 2016, there were 15 such events. 2017</text:p>
      <text:p text:style-name="P6">had 16 such events. And, in fact, was the costliest yet on</text:p>
      <text:p text:style-name="P6">record beating out the year of Katrina.</text:p>
      <text:p text:style-name="P6">If we look at extreme events, and what's happening to</text:p>
      <text:p text:style-name="P6">these extreme events -- and we discuss this in much more detail</text:p>
      <text:p text:style-name="P6">in the assessment -- heatwaves, generally, are increasing in the</text:p>
      <text:p text:style-name="P6">United States, particularly since 1960, globally, since the turn</text:p>
      <text:p text:style-name="P6">of the century.</text:p>
      <text:p text:style-name="P6"><text:s text:c="32"/>_</text:p>
      <text:p text:style-name="P14"/>
      <text:p text:style-name="P6"><text:s text:c="30"/>[page 169]</text:p>
      <text:p text:style-name="P6">In the U.S. we also had some special events happening</text:p>
      <text:p text:style-name="P6">in the 1930's with the Dust Bowl that caused that to also be a</text:p>
      <text:p text:style-name="P6">period of high heat in the United States.</text:p>
      <text:p text:style-name="P6">But since 1960, we nonetheless have been seeing</text:p>
      <text:p text:style-name="P6">increase in the number of the heatwaves. These are multi-day</text:p>
      <text:p text:style-name="P6">events where the temperatures are above normal where you tend to</text:p>
      <text:p text:style-name="P6">get the most damage.</text:p>
      <text:p text:style-name="P6">Cold waves, generally, are decreasing.</text:p>
      <text:p text:style-name="P6">More precipitation is coming as larger events. I</text:p>
      <text:p text:style-name="P6">mentioned that warmer atmosphere holding more water vapor. Well,</text:p>
      <text:p text:style-name="P6">that leads to extra precipitation. Almost all parts of the</text:p>
      <text:p text:style-name="P6">country have been seeing an increase in the amount of</text:p>
      <text:p text:style-name="P6">precipitation when it does happen.</text:p>
      <text:p text:style-name="P6">So when you get a rainfall or snowfall you're more</text:p>
      <text:p text:style-name="P6">likely to get larger events than you had in the past. That means</text:p>
      <text:p text:style-name="P6">that in some areas you're getting the largest effect of those</text:p>
      <text:p text:style-name="P6">increases in precipitation. We're seeing more risk of floods,</text:p>
      <text:p text:style-name="P6">particularly in the Northeast and Midwest. And other areas where</text:p>
      <text:p text:style-name="P6">it tends to be dry, we're getting less precipitation and dryer</text:p>
      <text:p text:style-name="P6">spots and warmer temperatures.</text:p>
      <text:p text:style-name="P6">We're tending to get more droughts, particularly in the</text:p>
      <text:p text:style-name="P6">Southwest and Southeast. We're also seeing significant incidents</text:p>
      <text:p text:style-name="P6">of larger wildfires. More areas being burned as a result of the</text:p>
      <text:p text:style-name="P6">warming and how that's impacting upon the biosphere.</text:p>
      <text:p text:style-name="P6">And the result is that we're seeing significant</text:p>
      <text:p text:style-name="P6"><text:s text:c="32"/>_</text:p>
      <text:p text:style-name="P14"/>
      <text:p text:style-name="P6"><text:s text:c="30"/>[page 170]</text:p>
      <text:p text:style-name="P6">increases in such wildfires in the West and Alaska. Talk about</text:p>
      <text:p text:style-name="P6">that a little more in detail in a second.</text:p>
      <text:p text:style-name="P6">And, overall, we're seeing an increase in intensity of</text:p>
      <text:p text:style-name="P6">hurricanes, particularly Atlantic hurricanes. And if we look at</text:p>
      <text:p text:style-name="P6">the projections for the future very careful analyses are now</text:p>
      <text:p text:style-name="P6">suggesting through several different approaches that hurricanes</text:p>
      <text:p text:style-name="P6">are likely to become more intense in the future.</text:p>
      <text:p text:style-name="P6">Tornado activity and hail are something we know less</text:p>
      <text:p text:style-name="P6">about because we just don't have sufficient data. But,</text:p>
      <text:p text:style-name="P6">nonetheless, we are generally finding that tornadoes are</text:p>
      <text:p text:style-name="P6">increasing in number of outbreaks. So when you get one tornado,</text:p>
      <text:p text:style-name="P6">you're more likely to have multiple tornadoes.</text:p>
      <text:p text:style-name="P6">And also that hail appears to be becoming more intense.</text:p>
      <text:p text:style-name="P6">All of these trends are likely to continue over the coming</text:p>
      <text:p text:style-name="P6">decades.</text:p>
      <text:p text:style-name="P6">So if we look at the -- just one way of looking at</text:p>
      <text:p text:style-name="P6">heat, how many records are being set each year?</text:p>
      <text:p text:style-name="P6">We're generally finding that many more heat records are</text:p>
      <text:p text:style-name="P6">being set than cold records. And that's just one way of looking</text:p>
      <text:p text:style-name="P6">at that.</text:p>
      <text:p text:style-name="P6">If you look at extreme precipitation we're seeing</text:p>
      <text:p text:style-name="P6">strong trends. The one -- the graph on the left is for the</text:p>
      <text:p text:style-name="P6">United States, Continental United States as a whole. Looking at</text:p>
      <text:p text:style-name="P6">the one-in-five-year events and showing a general increase over</text:p>
      <text:p text:style-name="P6">the last five decades; that in such events the amount of -- the</text:p>
      <text:p text:style-name="P6"><text:s text:c="32"/>_</text:p>
      <text:p text:style-name="P14"/>
      <text:p text:style-name="P6"><text:s text:c="30"/>[page 171]</text:p>
      <text:p text:style-name="P6">amount of precipitation from such events.</text:p>
      <text:p text:style-name="P6">And the right-hand side looks at the 1 percent, top</text:p>
      <text:p text:style-name="P6">1 percent of precipitation and showing an increase throughout the</text:p>
      <text:p text:style-name="P6">entire Continental United States, but particularly in the Midwest</text:p>
      <text:p text:style-name="P6">and Northeast. A little bit less over the West where we have</text:p>
      <text:p text:style-name="P6">less overall precipitation in general.</text:p>
      <text:p text:style-name="P6">Looking at wildfires this last year we had more than</text:p>
      <text:p text:style-name="P6">9.2 million U.S. acres burned, one of the largest years on</text:p>
      <text:p text:style-name="P6">record.</text:p>
      <text:p text:style-name="P6">The U.S. fire season now is about three months longer</text:p>
      <text:p text:style-name="P6">than it was 40 years ago because of the warmer temperatures that</text:p>
      <text:p text:style-name="P6">are affecting our climate.</text:p>
      <text:p text:style-name="P6">The average fire is much bigger and hotter than before.</text:p>
      <text:p text:style-name="P6">They are burning as hot as 2000 degrees Fahrenheit compared to</text:p>
      <text:p text:style-name="P6">1300 for a small --</text:p>
      <text:p text:style-name="P6"><text:s text:c="10"/>THE COURT: <text:s/>Can I ask you a question about the fires?</text:p>
      <text:p text:style-name="P6"><text:s text:c="10"/>MR. WUEBBLES: <text:s/>Sure.</text:p>
      <text:p text:style-name="P6"><text:s text:c="10"/>THE COURT: <text:s/>I totally agree that the fires have gotten</text:p>
      <text:p text:style-name="P6">worse and worse. I think it's 1.3 percent of California alone</text:p>
      <text:p text:style-name="P6">burned up last year just in one year. Now, when that happens,</text:p>
      <text:p text:style-name="P6">though, doesn't that put a lot of carbon dioxide in the air?</text:p>
      <text:p text:style-name="P6"><text:s text:c="10"/>MR. WUEBBLES: <text:s/>It does. You do readmit carbon that had</text:p>
      <text:p text:style-name="P6">been trapped in the soil and in trees into the air. Yes, it does</text:p>
      <text:p text:style-name="P6">contribute.</text:p>
      <text:p text:style-name="P6"><text:s text:c="10"/>THE COURT: <text:s/>Well, that could be -- is that a tiny</text:p>
      <text:p text:style-name="P6"><text:s text:c="32"/>_</text:p>
      <text:p text:style-name="P14"/>
      <text:p text:style-name="P6"><text:s text:c="30"/>[page 172]</text:p>
      <text:p text:style-name="P6">factor --</text:p>
      <text:p text:style-name="P6"><text:s text:c="10"/>MR. WUEBBLES: <text:s/>In terms of the overall change that's</text:p>
      <text:p text:style-name="P6">still a small factor because there's also -- you tend to not too</text:p>
      <text:p text:style-name="P6">long after such an event, you then start having trees growing</text:p>
      <text:p text:style-name="P6">again, and you start pulling carbon back out.</text:p>
      <text:p text:style-name="P6">So the overall factor is small, but you do see</text:p>
      <text:p text:style-name="P6">fluctuations in the amount of CO2 growth per year.</text:p>
      <text:p text:style-name="P6"><text:s text:c="10"/>THE COURT: <text:s/>You know, those trees -- listen. I know</text:p>
      <text:p text:style-name="P6">how fast those trees grow. They don't grow fast. It takes 40</text:p>
      <text:p text:style-name="P6">years to replace a tree.</text:p>
      <text:p text:style-name="P6"><text:s text:c="10"/>MR. WUEBBLES: <text:s/>Yes, to replace a tree the same size.</text:p>
      <text:p text:style-name="P6">Yes, definitely.</text:p>
      <text:p text:style-name="P6"><text:s text:c="10"/>THE COURT: <text:s/>So in the meantime you're putting all that</text:p>
      <text:p text:style-name="P6">carbon dioxide in the air.</text:p>
      <text:p text:style-name="P6"><text:s text:c="10"/>MR. WUEBBLES: <text:s/>Yes.</text:p>
      <text:p text:style-name="P6"><text:s text:c="10"/>THE COURT: <text:s/>And I'd be interested to know how -- is</text:p>
      <text:p text:style-name="P6">that a small factor compared to fossil fuel? Wood is not a</text:p>
      <text:p text:style-name="P6">fossil, so it's not a fossil fuel, but it is a fuel. So I'd be</text:p>
      <text:p text:style-name="P6">interested to know how the wildfires factor in to the overall CO2</text:p>
      <text:p text:style-name="P6">contribution.</text:p>
      <text:p text:style-name="P6"><text:s text:c="10"/>MR. WUEBBLES: <text:s/>I think in terms of the over -- I don't</text:p>
      <text:p text:style-name="P6">have the statistics on that. I think because of the total areas</text:p>
      <text:p text:style-name="P6">being burned each year it is still relatively small compared to</text:p>
      <text:p text:style-name="P6">the planet. That is still a rather minor contributor.</text:p>
      <text:p text:style-name="P6"><text:s text:c="10"/>THE COURT: <text:s/>I saw a satellite picture. They can see</text:p>
      <text:p text:style-name="P6"><text:s text:c="32"/>_</text:p>
      <text:p text:style-name="P14"/>
      <text:p text:style-name="P6"><text:s text:c="30"/>[page 173]</text:p>
      <text:p text:style-name="P6">the fires from the satellites.</text:p>
      <text:p text:style-name="P6"><text:s text:c="10"/>MR. WUEBBLES: <text:s/>Oh, definitely.</text:p>
      <text:p text:style-name="P6"><text:s text:c="10"/>THE COURT: <text:s/>So I don't know how small. I think</text:p>
      <text:p text:style-name="P6">it's -- okay. I just wondered if somebody could do the math to</text:p>
      <text:p text:style-name="P6">figure out how much CO2 is coming out of the wildfires.</text:p>
      <text:p text:style-name="P6">And by the way, you know you got them in Australia,</text:p>
      <text:p text:style-name="P6">too. They have them in many places in the world.</text:p>
      <text:p text:style-name="P6"><text:s text:c="10"/>MR. WUEBBLES: <text:s/>No, that's true.</text:p>
      <text:p text:style-name="P6"><text:s text:c="10"/>THE COURT: <text:s/>In Canada. So all right. I interrupted</text:p>
      <text:p text:style-name="P6">you. Let's see. I think we got about ten more minutes to go.</text:p>
      <text:p text:style-name="P6"><text:s text:c="10"/>MR. WUEBBLES: <text:s/>Uh-ho.</text:p>
      <text:p text:style-name="P6"><text:s text:c="10"/>THE COURT: <text:s/>And we got to bring it to a close.</text:p>
      <text:p text:style-name="P6"><text:s text:c="10"/>MR. WUEBBLES: <text:s/>Okay. So in the Alaska, even the tundra</text:p>
      <text:p text:style-name="P6">is experiencing wildfires.</text:p>
      <text:p text:style-name="P6">So as we heard today -- and I just want to emphasize</text:p>
      <text:p text:style-name="P6">this one more time -- that there are many lines of evidence</text:p>
      <text:p text:style-name="P6">demonstrating that human activities are primarily responsible for</text:p>
      <text:p text:style-name="P6">the observed climate change.</text:p>
      <text:p text:style-name="P6">It is not the sun. The sun has decreased slightly, if</text:p>
      <text:p text:style-name="P6">anything, over recent decades based on very accurate satellites</text:p>
      <text:p text:style-name="P6">observations.</text:p>
      <text:p text:style-name="P6">It's not natural variability. There are no natural</text:p>
      <text:p text:style-name="P6">cycles that can explain the long-term record.</text:p>
      <text:p text:style-name="P6"><text:s text:c="10"/>THE COURT: <text:s/>In your last ten minutes, you heard what</text:p>
      <text:p text:style-name="P6">the other side said. Right? Right? You were here.</text:p>
      <text:p text:style-name="P6"><text:s text:c="32"/>_</text:p>
      <text:p text:style-name="P14"/>
      <text:p text:style-name="P6"><text:s text:c="30"/>[page 174]</text:p>
      <text:p text:style-name="P6"><text:s text:c="10"/>MR. WUEBBLES: <text:s/>Yes.</text:p>
      <text:p text:style-name="P6"><text:s text:c="10"/>THE COURT: <text:s/>So they seem to be agreeing that -- not</text:p>
      <text:p text:style-name="P6">"seem to be" -- they do agree that humans are putting CO2 into</text:p>
      <text:p text:style-name="P6">the air. That that does, in fact, cause warming. That does, in</text:p>
      <text:p text:style-name="P6">fact, cause sea level rise.</text:p>
      <text:p text:style-name="P6">Now, there may be a disagreement over which model you</text:p>
      <text:p text:style-name="P6">use and how fast, how much damage that is going to do and how</text:p>
      <text:p text:style-name="P6">soon.</text:p>
      <text:p text:style-name="P6">What critique would you make of what I just heard from</text:p>
      <text:p text:style-name="P6">the other side? They seem to be largely agreeing --</text:p>
      <text:p text:style-name="P6"><text:s text:c="10"/>MR. WUEBBLES: <text:s/>No, that's exactly right. But that's</text:p>
      <text:p text:style-name="P6">not what you see overall in the media, and so that's why these</text:p>
      <text:p text:style-name="P6">points are emphasized.</text:p>
      <text:p text:style-name="P6">The evidence does clearly point to the increase in</text:p>
      <text:p text:style-name="P6">greenhouse gases being primarily responsible for the observed</text:p>
      <text:p text:style-name="P6">change.</text:p>
      <text:p text:style-name="P6">And if we look at the next slide, if we looked at the</text:p>
      <text:p text:style-name="P6">forcing on the climate, this is the -- climate doesn't just</text:p>
      <text:p text:style-name="P6">change beyond a small amount due to natural variability in the</text:p>
      <text:p text:style-name="P6">climate system, without some major forcing externally.</text:p>
      <text:p text:style-name="P6">And that, such a change is that, for example, from</text:p>
      <text:p text:style-name="P6">greenhouse gases. So if you look at the human cause forcings</text:p>
      <text:p text:style-name="P6">over the last 250 years, relative to what's happened with the</text:p>
      <text:p text:style-name="P6">sun, sun has changed very, very little, and in terms of its</text:p>
      <text:p text:style-name="P6">output. In fact, we were looking at the period of the little ice</text:p>
      <text:p text:style-name="P6"><text:s text:c="32"/>_</text:p>
      <text:p text:style-name="P14"/>
      <text:p text:style-name="P6"><text:s text:c="30"/>[page 175]</text:p>
      <text:p text:style-name="P6">age earlier.</text:p>
      <text:p text:style-name="P6">The best analyses we have indicate that the minimum</text:p>
      <text:p text:style-name="P6">period where we had very little sunspots was, in fact, a small</text:p>
      <text:p text:style-name="P6">change in the amount of solar radiations.</text:p>
      <text:p text:style-name="P6">The big factor there was because of very large volcanic</text:p>
      <text:p text:style-name="P6">eruptions and the effects that those actually had on the oceans.</text:p>
      <text:p text:style-name="P6">So --</text:p>
      <text:p text:style-name="P6"><text:s text:c="10"/>THE COURT: <text:s/>So your point there is for the little ice</text:p>
      <text:p text:style-name="P6">age you're saying the major cause was more than normal amount of</text:p>
      <text:p text:style-name="P6">volcanic eruptions, which puts stuff in the air which cooled off</text:p>
      <text:p text:style-name="P6">the air.</text:p>
      <text:p text:style-name="P6"><text:s text:c="10"/>MR. WUEBBLES: <text:s/>Yes, that's the best analysis we have.</text:p>
      <text:p text:style-name="P6"><text:s text:c="10"/>THE COURT: <text:s/>Okay. Good to know.</text:p>
      <text:p text:style-name="P6"><text:s text:c="10"/>MR. WUEBBLES: <text:s/>So human activities really have</text:p>
      <text:p text:style-name="P6">dominated the changes we've seen since the industrial ages</text:p>
      <text:p text:style-name="P6">started. And they'll really -- the bottom line here, and that's</text:p>
      <text:p text:style-name="P6">why IPCC came to the conclusion that the previous speaker showed</text:p>
      <text:p text:style-name="P6">that extremely likely that human activities, especially emissions</text:p>
      <text:p text:style-name="P6">of greenhouse gases, are the dominant cause of the observed</text:p>
      <text:p text:style-name="P6">warming seen in the mid-20th century.</text:p>
      <text:p text:style-name="P6">Now, I want to get into looking -- you know, all the</text:p>
      <text:p text:style-name="P6">analyses of the past is really based on observations. Now, we</text:p>
      <text:p text:style-name="P6">look at the future we have to use numerical models of the Earth</text:p>
      <text:p text:style-name="P6">system, as others have talked about.</text:p>
      <text:p text:style-name="P6">You've heard of these four different scenarios we tend</text:p>
      <text:p text:style-name="P6"><text:s text:c="32"/>_</text:p>
      <text:p text:style-name="P14"/>
      <text:p text:style-name="P6"><text:s text:c="30"/>[page 176]</text:p>
      <text:p text:style-name="P6">to use to look at that. Those are scenarios that try to look at</text:p>
      <text:p text:style-name="P6">the business-as-usual case, what we're already doing. Current</text:p>
      <text:p text:style-name="P6">emissions are higher, at or higher than any of these cases, but</text:p>
      <text:p text:style-name="P6">certainly most similarly to the RCP 8.5 scenario.</text:p>
      <text:p text:style-name="P6">The other scenarios are basically choices we can make,</text:p>
      <text:p text:style-name="P6">whether they are due to policy or not policy, is that humans</text:p>
      <text:p text:style-name="P6">decide for one reason or another, for example to move to</text:p>
      <text:p text:style-name="P6">alternative fuels and other ways of dealing with transportation</text:p>
      <text:p text:style-name="P6">or energy.</text:p>
      <text:p text:style-name="P6">And that's why we looked at four different scenarios.</text:p>
      <text:p text:style-name="P6"><text:s text:c="10"/>THE COURT: <text:s/>Well, what are those fuels? What are the</text:p>
      <text:p text:style-name="P6">alternative fuels you just mentioned?</text:p>
      <text:p text:style-name="P6"><text:s text:c="10"/>MR. WUEBBLES: <text:s/>So using solar or wind power, for</text:p>
      <text:p text:style-name="P6">example.</text:p>
      <text:p text:style-name="P6"><text:s text:c="10"/>THE COURT: <text:s/>What other are there?</text:p>
      <text:p text:style-name="P6"><text:s text:c="10"/>MR. WUEBBLES: <text:s/>There are certainly a number of others.</text:p>
      <text:p text:style-name="P6"><text:s text:c="10"/>THE COURT: <text:s/>Like what?</text:p>
      <text:p text:style-name="P6"><text:s text:c="10"/>MR. WUEBBLES: <text:s/>They are starting to extract power from</text:p>
      <text:p text:style-name="P6">ocean waves. You can use thermal radiation or thermal --</text:p>
      <text:p text:style-name="P6"><text:s text:c="10"/>THE COURT: <text:s/>Geothermal.</text:p>
      <text:p text:style-name="P6"><text:s text:c="10"/>MR. WUEBBLES: <text:s/>Geothermal, yes.</text:p>
      <text:p text:style-name="P6"><text:s text:c="10"/>THE COURT: <text:s/>Okay.</text:p>
      <text:p text:style-name="P6"><text:s text:c="10"/>MR. WUEBBLES: <text:s/>Or nuclear.</text:p>
      <text:p text:style-name="P6"><text:s text:c="10"/>THE COURT: <text:s/>If we had, you know, back in the '50's we</text:p>
      <text:p text:style-name="P6">had nuclear power.</text:p>
      <text:p text:style-name="P6"><text:s text:c="32"/>_</text:p>
      <text:p text:style-name="P14"/>
      <text:p text:style-name="P6"><text:s text:c="30"/>[page 177]</text:p>
      <text:p text:style-name="P6"><text:s text:c="10"/>MR. WUEBBLES: <text:s/>Right.</text:p>
      <text:p text:style-name="P6"><text:s text:c="10"/>THE COURT: <text:s/>So if we had stuck with nuclear power --</text:p>
      <text:p text:style-name="P6">I'm just being a devil for a minute. If we had stuck with</text:p>
      <text:p text:style-name="P6">nuclear power, we would not have needed to use so much fossil</text:p>
      <text:p text:style-name="P6">fuels. Right? Because we would have had nuclear power.</text:p>
      <text:p text:style-name="P6"><text:s text:c="10"/>MR. WUEBBLES: <text:s/>If we had recognized in 1990 all the</text:p>
      <text:p text:style-name="P6">science we recognized and had started to do something, yes, we</text:p>
      <text:p text:style-name="P6">would have probably used largely nuclear as the primary --</text:p>
      <text:p text:style-name="P6"><text:s text:c="10"/>THE COURT: <text:s/>You think nuclear is safe?</text:p>
      <text:p text:style-name="P6"><text:s text:c="10"/>MR. WUEBBLES: <text:s/>We have -- in my state of Illinois, we</text:p>
      <text:p text:style-name="P6">have seven or eight -- I don't remember how many it is exactly --</text:p>
      <text:p text:style-name="P6">nuclear plants. And they have been fine. Nuclear can be safe.</text:p>
      <text:p text:style-name="P6">You know, obviously there are things to be concerned about that.</text:p>
      <text:p text:style-name="P6">I spent 20 years at Lawrence Livermore National</text:p>
      <text:p text:style-name="P6">Laboratory, which is, of course, a nuclear --</text:p>
      <text:p text:style-name="P6"><text:s text:c="10"/>THE COURT: <text:s/>I'm sorry. Which lab?</text:p>
      <text:p text:style-name="P6"><text:s text:c="10"/>MR. WUEBBLES: <text:s/>Lawrence Livermore.</text:p>
      <text:p text:style-name="P6"><text:s text:c="10"/>THE COURT: <text:s/>Oh, Lawrence Livermore.</text:p>
      <text:p text:style-name="P6"><text:s text:c="10"/>MR. WUEBBLES: <text:s/>Thirty miles from here, yes.</text:p>
      <text:p text:style-name="P6"><text:s text:c="10"/>THE COURT: <text:s/>Well, but a nuclear would not put out any</text:p>
      <text:p text:style-name="P6">CO2. Right?</text:p>
      <text:p text:style-name="P6"><text:s text:c="10"/>MR. WUEBBLES: <text:s/>That is correct.</text:p>
      <text:p text:style-name="P6"><text:s text:c="10"/>THE COURT: <text:s/>And that would be -- we might get some</text:p>
      <text:p text:style-name="P6">radiation as we drive by, but we don't get any CO2.</text:p>
      <text:p text:style-name="P6"><text:s text:c="10"/>MR. WUEBBLES: <text:s/>Right.</text:p>
      <text:p text:style-name="P6"><text:s text:c="32"/>_</text:p>
      <text:p text:style-name="P14"/>
      <text:p text:style-name="P6"><text:s text:c="30"/>[page 178]</text:p>
      <text:p text:style-name="P6"><text:s text:c="10"/>THE COURT: <text:s/>So that would have been -- in retrospect,</text:p>
      <text:p text:style-name="P6">maybe we should have taken a harder look at nuclear to reduce</text:p>
      <text:p text:style-name="P6">some of this CO2.</text:p>
      <text:p text:style-name="P6"><text:s text:c="10"/>MR. WUEBBLES: <text:s/>As you already heard --</text:p>
      <text:p text:style-name="P6"><text:s text:c="10"/>THE COURT: <text:s/>Just a thought. But let's go to the other</text:p>
      <text:p text:style-name="P6">things. Solar. Okay. There's no doubt that solar is good where</text:p>
      <text:p text:style-name="P6">you can use it.</text:p>
      <text:p text:style-name="P6">But do you really think that could have ever really</text:p>
      <text:p text:style-name="P6">been a substitute for supplying the kind of power that America</text:p>
      <text:p text:style-name="P6">has used up in the last 30 years?</text:p>
      <text:p text:style-name="P6"><text:s text:c="10"/>MR. WUEBBLES: <text:s/>I think it could be -- this is all</text:p>
      <text:p text:style-name="P6">getting beyond my scientific expertise, but --</text:p>
      <text:p text:style-name="P6"><text:s text:c="10"/>THE COURT: <text:s/>Yes, okay.</text:p>
      <text:p text:style-name="P6"><text:s text:c="10"/>MR. WUEBBLES: <text:s/>-- I think solar could certainly be a</text:p>
      <text:p text:style-name="P6">significant factor of our energy future. I don't think there is</text:p>
      <text:p text:style-name="P6">any one silver bullet.</text:p>
      <text:p text:style-name="P6">It's a whole combination of things that are likely</text:p>
      <text:p text:style-name="P6">going to be the way we look at energy in the future.</text:p>
      <text:p text:style-name="P6"><text:s text:c="10"/>THE COURT: <text:s/>Okay. I need to ask you -- I'll give you</text:p>
      <text:p text:style-name="P6">five more minutes, and then we got to bring it to a close.</text:p>
      <text:p text:style-name="P6"><text:s text:c="10"/>MR. WUEBBLES: <text:s/>So if you go to the right-hand side, the</text:p>
      <text:p text:style-name="P6">left-hand side was looking at emissions. The right-hand side</text:p>
      <text:p text:style-name="P6">looks at the change in temperature for those different scenarios</text:p>
      <text:p text:style-name="P6">or three other of the four scenarios.</text:p>
      <text:p text:style-name="P6">It's really the difference in the emissions that make</text:p>
      <text:p text:style-name="P6"><text:s text:c="32"/>_</text:p>
      <text:p text:style-name="P14"/>
      <text:p text:style-name="P6"><text:s text:c="30"/>[page 179]</text:p>
      <text:p text:style-name="P6">the biggest effect. So our choices for the future in the way of</text:p>
      <text:p text:style-name="P6">emissions is really is what matters. So if we want to -- it's</text:p>
      <text:p text:style-name="P6">not the uncertainty of the models that matter as much there.</text:p>
      <text:p text:style-name="P6">There are uncertainties in the models. We would</text:p>
      <text:p text:style-name="P6">acknowledge that, and we can discuss more. But I don't have time</text:p>
      <text:p text:style-name="P6">for it. But, nonetheless, we're talking about a very significant</text:p>
      <text:p text:style-name="P6">impact.</text:p>
      <text:p text:style-name="P6">If we continue to follow that highest pathway, that</text:p>
      <text:p text:style-name="P6">business-as-usual pathway, we're talking about changes of eight,</text:p>
      <text:p text:style-name="P6">nine, ten degrees globally Fahrenheit by the end of this century.</text:p>
      <text:p text:style-name="P6">And much tending to be even more so on land masses. So</text:p>
      <text:p text:style-name="P6">if we look at -- this is from IPCC, actually -- look over the</text:p>
      <text:p text:style-name="P6">next few decades we get about a 1 degree further change.</text:p>
      <text:p text:style-name="P6">Doesn't seem to matter which scenario you followed,</text:p>
      <text:p text:style-name="P6">because emissions we've already made are going to cause that 1</text:p>
      <text:p text:style-name="P6">degree.</text:p>
      <text:p text:style-name="P6">Even that's a very significant effect on us, because</text:p>
      <text:p text:style-name="P6">we've already seen a significant effect from the 1 degree we</text:p>
      <text:p text:style-name="P6">already have.</text:p>
      <text:p text:style-name="P6">But by the end of the century we can separate out these</text:p>
      <text:p text:style-name="P6">different scenarios and really see it really matters in terms of</text:p>
      <text:p text:style-name="P6">how big an effect on Earth climate we get depends on which of</text:p>
      <text:p text:style-name="P6">those pathways we follow.</text:p>
      <text:p text:style-name="P6">Now, we can also talk more about extremes. I'm going</text:p>
      <text:p text:style-name="P6">to kind of skip over that in terms of like the number of days</text:p>
      <text:p text:style-name="P6"><text:s text:c="32"/>_</text:p>
      <text:p text:style-name="P14"/>
      <text:p text:style-name="P6"><text:s text:c="30"/>[page 180]</text:p>
      <text:p text:style-name="P6">above 9O degrees, numbers of days below 32 degrees, and get a</text:p>
      <text:p text:style-name="P6">little bit of looking at the oceans.</text:p>
      <text:p text:style-name="P6">Now, we've already seen 7 to 8 inches since 1900 of sea</text:p>
      <text:p text:style-name="P6">level rise. Dr. Griggs showed you that the most recent rate of</text:p>
      <text:p text:style-name="P6">increase happening really since the end of the last IPCC report</text:p>
      <text:p text:style-name="P6">is that rate of increase is higher than any time we have seen</text:p>
      <text:p text:style-name="P6">over the last 2800 years as of result that came out of a NOAA</text:p>
      <text:p text:style-name="P6">report, but appears to hold well.</text:p>
      <text:p text:style-name="P6">We're also seeing acidification of the oceans, because</text:p>
      <text:p text:style-name="P6">about 25 percent of that CO2 ends up in the oceans and converts</text:p>
      <text:p text:style-name="P6">it to carbonic acid and contributes to the acidification of the</text:p>
      <text:p text:style-name="P6">ocean. And we're seeing a change in ocean circulation, as I</text:p>
      <text:p text:style-name="P6">mentioned earlier.</text:p>
      <text:p text:style-name="P6"><text:s text:c="10"/>THE COURT: <text:s/>Wait. I want to go back to the</text:p>
      <text:p text:style-name="P6">acidification thing.</text:p>
      <text:p text:style-name="P6"><text:s text:c="10"/>MR. WUEBBLES: <text:s/>Yes.</text:p>
      <text:p text:style-name="P6"><text:s text:c="10"/>THE COURT: <text:s/>You know, we've had a -- I've seen programs</text:p>
      <text:p text:style-name="P6">on how the coral reefs are dying off. Is that what that is a</text:p>
      <text:p text:style-name="P6">picture of there? I can't tell.</text:p>
      <text:p text:style-name="P6"><text:s text:c="10"/>MR. WUEBBLES: <text:s/>Looks like a reef.</text:p>
      <text:p text:style-name="P6"><text:s text:c="10"/>THE COURT: <text:s/>But are you suggesting that the reason the</text:p>
      <text:p text:style-name="P6">coral reefs are dying is because there's more CO2 being absorbed</text:p>
      <text:p text:style-name="P6">into the ocean?</text:p>
      <text:p text:style-name="P6"><text:s text:c="10"/>MR. WUEBBLES: <text:s/>That's one of the contributors. The</text:p>
      <text:p text:style-name="P6">warming ocean is also a very strong contributor. The fact that</text:p>
      <text:p text:style-name="P6"><text:s text:c="32"/>_</text:p>
      <text:p text:style-name="P14"/>
      <text:p text:style-name="P6"><text:s text:c="30"/>[page 181]</text:p>
      <text:p text:style-name="P6">the oceans themselves are warming is affecting it.</text:p>
      <text:p text:style-name="P6">And also in certain areas, the reefs are also being</text:p>
      <text:p text:style-name="P6">affected by global pollution. But, overall, the oceans, in</text:p>
      <text:p text:style-name="P6">general, are being affected by both of those other factors.</text:p>
      <text:p text:style-name="P6"><text:s text:c="10"/>THE COURT: <text:s/>All right.</text:p>
      <text:p text:style-name="P6"><text:s text:c="10"/>MR. WUEBBLES: <text:s/>So I'm going to skip over the nuisance</text:p>
      <text:p text:style-name="P6">flooding, which you've already heard more about.</text:p>
      <text:p text:style-name="P6">If you look at the top graph here it shows that greatly</text:p>
      <text:p text:style-name="P6">increasing rate of sea level rise compared to the past.</text:p>
      <text:p text:style-name="P6">From our assessment we came to the conclusion that</text:p>
      <text:p text:style-name="P6">there's been the projections for the future should be a</text:p>
      <text:p text:style-name="P6">one-to-four plus increase over this century in sea level rise.</text:p>
      <text:p text:style-name="P6">But we could not say for sure. It could be as high as 8 feet.</text:p>
      <text:p text:style-name="P6">And that eight feet reflects this uncertainty about</text:p>
      <text:p text:style-name="P6">what is happening on western ice sheet. And that the very recent</text:p>
      <text:p text:style-name="P6">work since IPCC 2013 has really demonstrated that area is much</text:p>
      <text:p text:style-name="P6">more vulnerable than we thought before m.</text:p>
      <text:p text:style-name="P6">And so that -- so these -- this risk level of something</text:p>
      <text:p text:style-name="P6">that could be much higher is really resulting from new knowledge</text:p>
      <text:p text:style-name="P6">that has really changed the picture.</text:p>
      <text:p text:style-name="P6">Now, I think one last thing is that the previous</text:p>
      <text:p text:style-name="P6">speaker talked about sea level rise on the Pacific Coast and that</text:p>
      <text:p text:style-name="P6">there was this period, which is actually 1993 to 2012, that</text:p>
      <text:p text:style-name="P6">showed a slight decrease over that time period.</text:p>
      <text:p text:style-name="P6">If you looked at the long-term time change, which Dr.</text:p>
      <text:p text:style-name="P6"><text:s text:c="32"/>_</text:p>
      <text:p text:style-name="P14"/>
      <text:p text:style-name="P6"><text:s text:c="30"/>[page 182]</text:p>
      <text:p text:style-name="P6">Griggs did show, then you see that overall there's been a trend,</text:p>
      <text:p text:style-name="P6">and of increasing sea level rise over that, and he came up to</text:p>
      <text:p text:style-name="P6">about, I think, 7.7 inches over the last century.</text:p>
      <text:p text:style-name="P6">If you look at the time period since 2012, you actually</text:p>
      <text:p text:style-name="P6">go back to seeing an increase in this region. So that is a</text:p>
      <text:p text:style-name="P6">little different than the picture he was trying to paint in his</text:p>
      <text:p text:style-name="P6">presentation. Again, the science does not stop at 2012.</text:p>
      <text:p text:style-name="P6"><text:s text:c="10"/>THE COURT: <text:s/>If you had no ice whatever, no ice sheets,</text:p>
      <text:p text:style-name="P6">no, you know, Greenland melted and Antarctica melted, how -- so</text:p>
      <text:p text:style-name="P6">what would be the maximum possible water level on the Earth?</text:p>
      <text:p text:style-name="P6"><text:s text:c="10"/>MR. WUEBBLES: <text:s/>If everything melted? So Dr. Griggs</text:p>
      <text:p text:style-name="P6">showed you that there was -- in Antarctica there was an</text:p>
      <text:p text:style-name="P6">equivalent to 190 feet of sea level to, in Greenland, an extra</text:p>
      <text:p text:style-name="P6">24 feet and about an extra one-and-a-half feet in all the other</text:p>
      <text:p text:style-name="P6">glaciers.</text:p>
      <text:p text:style-name="P6"><text:s text:c="10"/>THE COURT: <text:s/>Give me those three numbers again.</text:p>
      <text:p text:style-name="P6"><text:s text:c="10"/>MR. WUEBBLES: <text:s/>190 feet from Antarctica, 24 feet from</text:p>
      <text:p text:style-name="P6">Greenland, and about one-and-a-half feet from other glaciers.</text:p>
      <text:p text:style-name="P6"><text:s text:c="10"/>THE COURT: <text:s/>If we add all of those, that would be over</text:p>
      <text:p text:style-name="P6">200 feet. Right?</text:p>
      <text:p text:style-name="P6"><text:s text:c="10"/>MR. WUEBBLES: <text:s/>Yes. My house in the Midwest could be</text:p>
      <text:p text:style-name="P6">coastal property.</text:p>
      <text:p text:style-name="P6"><text:s text:c="10"/>THE COURT: <text:s/>That could be not quite to the top of Mount</text:p>
      <text:p text:style-name="P6">Diablo.</text:p>
      <text:p text:style-name="P6"><text:s text:c="10"/>MR. WUEBBLES: <text:s/>Oh, yes.</text:p>
      <text:p text:style-name="P6"><text:s text:c="32"/>_</text:p>
      <text:p text:style-name="P14"/>
      <text:p text:style-name="P6"><text:s text:c="30"/>[page 183]</text:p>
      <text:p text:style-name="P6"><text:s text:c="10"/>THE COURT: <text:s/>That's 3,000 feet, but most of it would be</text:p>
      <text:p text:style-name="P6">submerged.</text:p>
      <text:p text:style-name="P6">I guess San Francisco would become --</text:p>
      <text:p text:style-name="P6"><text:s text:c="10"/>MR. WUEBBLES: <text:s/>We don't expect that to happen, so --</text:p>
      <text:p text:style-name="P6"><text:s text:c="10"/>THE COURT: <text:s/>-- Atlantis. Right?</text:p>
      <text:p text:style-name="P6">But you don't expect that?</text:p>
      <text:p text:style-name="P6"><text:s text:c="10"/>MR. WUEBBLES: <text:s/>We don't expect that to happen in the</text:p>
      <text:p text:style-name="P6">next few centuries, by any means. It would probably take a</text:p>
      <text:p text:style-name="P6">number of centuries before that could possibly happen.</text:p>
      <text:p text:style-name="P6">One of our concerns, one of the things I wasn't able to</text:p>
      <text:p text:style-name="P6">get to here was the question of potential surprises.</text:p>
      <text:p text:style-name="P6">I've already mentioned the permafrost melting, but you</text:p>
      <text:p text:style-name="P6">know how much the glaciers do change, how much sea level rise</text:p>
      <text:p text:style-name="P6">does change could have a --</text:p>
      <text:p text:style-name="P6"><text:s text:c="10"/>THE COURT: <text:s/>Give us an example. Give us an example of</text:p>
      <text:p text:style-name="P6">a theoretical or plausible surprise out of the blue.</text:p>
      <text:p text:style-name="P6"><text:s text:c="10"/>MR. WUEBBLES: <text:s/>Besides the permafrost melting?</text:p>
      <text:p text:style-name="P6"><text:s text:c="10"/>THE COURT: <text:s/>Yes. Yes, that's a good example, but give</text:p>
      <text:p text:style-name="P6">us another one.</text:p>
      <text:p text:style-name="P6"><text:s text:c="10"/>MR. WUEBBLES: <text:s/>So another one would be the melting of</text:p>
      <text:p text:style-name="P6">Artic sea ice. We're already having questions of whether the</text:p>
      <text:p text:style-name="P6">large deviations we're seeing in the jetstream across,</text:p>
      <text:p text:style-name="P6">particularly affecting various parts of North America, is related</text:p>
      <text:p text:style-name="P6">to the decrease in sea ice. And whether that in the future would</text:p>
      <text:p text:style-name="P6">have an even larger effect on our weather patterns.</text:p>
      <text:p text:style-name="P6"><text:s text:c="32"/>_</text:p>
      <text:p text:style-name="P14"/>
      <text:p text:style-name="P6"><text:s text:c="30"/>[page 184]</text:p>
      <text:p text:style-name="P6">So that's another aspect. The hydrates, the methane</text:p>
      <text:p text:style-name="P6">hydrate, the coastal areas of most of the oceans have a lot of</text:p>
      <text:p text:style-name="P6">methane trapped belowground in the ocean. If that methane gets</text:p>
      <text:p text:style-name="P6">released, it's going to add to the further warming. We don't</text:p>
      <text:p text:style-name="P6">think it's going to happen.</text:p>
      <text:p text:style-name="P6"><text:s text:c="10"/>THE COURT: <text:s/>Why is methane -- what causes that methane</text:p>
      <text:p text:style-name="P6">that's underground?</text:p>
      <text:p text:style-name="P6"><text:s text:c="10"/>MR. WUEBBLES: <text:s/>It was due to bios, biospheric</text:p>
      <text:p text:style-name="P6">production.</text:p>
      <text:p text:style-name="P6"><text:s text:c="10"/>THE COURT: <text:s/>What kind?</text:p>
      <text:p text:style-name="P6"><text:s text:c="10"/>MR. WUEBBLES: <text:s/>Biospheric production.</text:p>
      <text:p text:style-name="P6"><text:s text:c="10"/>THE COURT: <text:s/>Oh, biosphere. Okay.</text:p>
      <text:p text:style-name="P6"><text:s text:c="10"/>MR. WUEBBLES: <text:s/>Yes. So the changes in El Niño events.</text:p>
      <text:p text:style-name="P6">You know, if we were to have a lot more El Niño events that would</text:p>
      <text:p text:style-name="P6">add to the overall warming.</text:p>
      <text:p text:style-name="P6">There's a lot of other aspects that are surprises,</text:p>
      <text:p text:style-name="P6">things we don't really expect but they are things we just don't</text:p>
      <text:p text:style-name="P6">know about.</text:p>
      <text:p text:style-name="P6"><text:s text:c="10"/>THE COURT: <text:s/>When the amount of CO2 goes up, do the</text:p>
      <text:p text:style-name="P6">plants get more active and flourish more and take more of the CO2</text:p>
      <text:p text:style-name="P6">out of the air?</text:p>
      <text:p text:style-name="P6"><text:s text:c="10"/>MR. WUEBBLES: <text:s/>Yes, I saw that in one of the graphs</text:p>
      <text:p text:style-name="P6">earlier today, yes. It does happen. I'm a son of a farmer so one</text:p>
      <text:p text:style-name="P6">of the things we've been concerned about, well, could the</text:p>
      <text:p text:style-name="P6">increase in CO2 really help farming for the future?</text:p>
      <text:p text:style-name="P6"><text:s text:c="32"/>_</text:p>
      <text:p text:style-name="P14"/>
      <text:p text:style-name="P6"><text:s text:c="30"/>[page 185]</text:p>
      <text:p text:style-name="P6">But ends up it doesn't help seed production that much.</text:p>
      <text:p text:style-name="P6">So farming is more like agricultural production, crop production</text:p>
      <text:p text:style-name="P6">is likely to be affected more by the temperature increases than</text:p>
      <text:p text:style-name="P6">by that factor.</text:p>
      <text:p text:style-name="P6"><text:s text:c="10"/>THE COURT: <text:s/>Is there any type of plant like a forest or</text:p>
      <text:p text:style-name="P6">a rain forest that would benefit from more CO2 in the air?</text:p>
      <text:p text:style-name="P6"><text:s text:c="10"/>MR. WUEBBLES: <text:s/>I think they all benefit to some degree,</text:p>
      <text:p text:style-name="P6">but you have to put that alongside what changes are happening in</text:p>
      <text:p text:style-name="P6">the rest of the climate system in terms of the change in</text:p>
      <text:p text:style-name="P6">temperature and changes in precipitation patterns.</text:p>
      <text:p text:style-name="P6">And when you do that, then it's hard to -- it's much</text:p>
      <text:p text:style-name="P6">more difficult to find benefits in any part of that system.</text:p>
      <text:p text:style-name="P6"><text:s text:c="10"/>THE COURT: <text:s/>I wish we had all day, but I got to bring</text:p>
      <text:p text:style-name="P6">it to a close. So thank you very much.</text:p>
      <text:p text:style-name="P6"><text:s text:c="10"/>MR. WUEBBLES: <text:s/>You're welcome.</text:p>
      <text:p text:style-name="P6"><text:s text:c="10"/>THE COURT: <text:s/>All right. So I got a couple of follow-up</text:p>
      <text:p text:style-name="P6">things here. Take your time there, by the way.</text:p>
      <text:p text:style-name="P6">You can -- I want to give an order to all the other</text:p>
      <text:p text:style-name="P6">defendants that if you agree (sic) with anything that Mr.</text:p>
      <text:p text:style-name="P6">Boutrous said you have one week from today to file a statement</text:p>
      <text:p text:style-name="P6">explaining each and every statement that you disagree with.</text:p>
      <text:p text:style-name="P6">Otherwise, I'm going to deem it that you agree.</text:p>
      <text:p text:style-name="P6">Any questions on that?</text:p>
      <text:p text:style-name="P6">You want two weeks? I'll give it to you. But you</text:p>
      <text:p text:style-name="P6">can't get away with sitting there in silence, and then later</text:p>
      <text:p text:style-name="P6"><text:s text:c="32"/>_</text:p>
      <text:p text:style-name="P14"/>
      <text:p text:style-name="P6"><text:s text:c="30"/>[page 186]</text:p>
      <text:p text:style-name="P6">saying:</text:p>
      <text:p text:style-name="P6">"Oh, he wasn't speaking for us."</text:p>
      <text:p text:style-name="P6">I'll give you two weeks from today at noon.</text:p>
      <text:p text:style-name="P6">All right. So that's number one.</text:p>
      <text:p text:style-name="P6">Number two. What was number two?</text:p>
      <text:p text:style-name="P6">Oh, yes. Are you going to take an interlocutory appeal</text:p>
      <text:p text:style-name="P6">on the jurisdictional issue?</text:p>
      <text:p text:style-name="P6"><text:s text:c="10"/>MR. BERMAN: <text:s/>We are not, Your Honor.</text:p>
      <text:p text:style-name="P6"><text:s text:c="10"/>THE COURT: <text:s/>You're not.</text:p>
      <text:p text:style-name="P6"><text:s text:c="10"/>MR. BERMAN: <text:s/>We're not.</text:p>
      <text:p text:style-name="P6"><text:s text:c="10"/>THE COURT: <text:s/>All right. Then, are you in the other case</text:p>
      <text:p text:style-name="P6">going to take any kind -- I don't think you have a 1292 B, but</text:p>
      <text:p text:style-name="P6">are you going to try to make some appeal?</text:p>
      <text:p text:style-name="P6"><text:s text:c="10"/>MR. BOUTROUS: <text:s/>We are, Your Honor. We are going to</text:p>
      <text:p text:style-name="P6">appeal that order, Your Honor.</text:p>
      <text:p text:style-name="P6"><text:s text:c="10"/>THE COURT: <text:s/>All right. Now, you wanted to -- I'll give</text:p>
      <text:p text:style-name="P6">you -- I don't have much more time, but I'll give you two minutes</text:p>
      <text:p text:style-name="P6">if you wanted to say something about the documents. And I did</text:p>
      <text:p text:style-name="P6">read the documents carefully.</text:p>
      <text:p text:style-name="P6">So I am up to speed on what those two documents said.</text:p>
      <text:p text:style-name="P6">But I want to give you a chance to make your point on it.</text:p>
      <text:p text:style-name="P6"><text:s text:c="10"/>MR. BOUTROUS: <text:s/>I'll be really brief, Your Honor. The</text:p>
      <text:p text:style-name="P6">timeline that I walked through paragraph 67, for example, the</text:p>
      <text:p text:style-name="P6">Oakland complaint, when I read it it read to me like they were</text:p>
      <text:p text:style-name="P6">talking about a document that was secret inside knowledge by this</text:p>
      <text:p text:style-name="P6"><text:s text:c="32"/>_</text:p>
      <text:p text:style-name="P14"/>
      <text:p text:style-name="P6"><text:s text:c="30"/>[page 187]</text:p>
      <text:p text:style-name="P6">organization they were pointing to.</text:p>
      <text:p text:style-name="P6">Well, it turned out it was a summary of the IPCC report</text:p>
      <text:p text:style-name="P6">from 1995. It was -- those were quotes from the Power Point</text:p>
      <text:p text:style-name="P6">deck. So I found it to be a bit misleading, very misleading.</text:p>
      <text:p text:style-name="P6">And, secondly, that report as I mentioned today talked</text:p>
      <text:p text:style-name="P6">about the uncertainties and the limits on knowledge.</text:p>
      <text:p text:style-name="P6">The next paragraph that the Court asked about the</text:p>
      <text:p text:style-name="P6">document was a public relations document that talked about making</text:p>
      <text:p text:style-name="P6">sure the public had more information; that there were</text:p>
      <text:p text:style-name="P6">uncertainties.</text:p>
      <text:p text:style-name="P6">So I thought that the -- I was glad the Court had been</text:p>
      <text:p text:style-name="P6">produced those documents. We hadn't seen them.</text:p>
      <text:p text:style-name="P6"><text:s text:c="10"/>THE COURT: <text:s/>How could you have not seen them? They</text:p>
      <text:p text:style-name="P6">were from maybe not Chevron files, but from the files of those</text:p>
      <text:p text:style-name="P6">organizations that Chevron has something to do with.</text:p>
      <text:p text:style-name="P6"><text:s text:c="10"/>MR. BOUTROUS: <text:s/>One person attended a meeting or</text:p>
      <text:p text:style-name="P6">participated in something. We just had not seen those documents.</text:p>
      <text:p text:style-name="P6">So it was helpful that the Court had them because I think they</text:p>
      <text:p text:style-name="P6">tell a different story than the Plaintiffs do.</text:p>
      <text:p text:style-name="P6"><text:s text:c="10"/>THE COURT: <text:s/>Well, if there's another document in there,</text:p>
      <text:p text:style-name="P6">too, that you think should be for assessing the complaint I'll</text:p>
      <text:p text:style-name="P6">make the other side do that.</text:p>
      <text:p text:style-name="P6">I found it useful, and I think Mr. Boutrous is correct.</text:p>
      <text:p text:style-name="P6">I read that paragraph 67 the same way; that there was a</text:p>
      <text:p text:style-name="P6">conspiratorial document within the defendants about how they knew</text:p>
      <text:p text:style-name="P6"><text:s text:c="32"/>_</text:p>
      <text:p text:style-name="P14"/>
      <text:p text:style-name="P6"><text:s text:c="30"/>[page 188]</text:p>
      <text:p text:style-name="P6">good and well that global warming was right around the corner.</text:p>
      <text:p text:style-name="P6">And I said:</text:p>
      <text:p text:style-name="P6">"Okay. That's going to be a big thing. I want to</text:p>
      <text:p text:style-name="P6">see it."</text:p>
      <text:p text:style-name="P6">Well, it turned out it wasn't quite that. What it was</text:p>
      <text:p text:style-name="P6">was a slide show that somebody had gone to the IPCC and was</text:p>
      <text:p text:style-name="P6">reporting on what the IPCC had reported, and that was it.</text:p>
      <text:p text:style-name="P6">Nothing more.</text:p>
      <text:p text:style-name="P6">So they were on notice of what in IPCC said from that</text:p>
      <text:p text:style-name="P6">document, but it's hard to say that they were secretly aware.</text:p>
      <text:p text:style-name="P6">By that point they knew. Everybody knew everything in</text:p>
      <text:p text:style-name="P6">the IPCC. So I don't know. I think Mr. Boutrous makes a fair</text:p>
      <text:p text:style-name="P6">point.</text:p>
      <text:p text:style-name="P6">If you want to respond, I'll let you respond. But I</text:p>
      <text:p text:style-name="P6">don't know if that had as much to do with today, but if he wanted</text:p>
      <text:p text:style-name="P6">to respond okay.</text:p>
      <text:p text:style-name="P6">Anything you want to say?</text:p>
      <text:p text:style-name="P6"><text:s text:c="10"/>MR. BERMAN: <text:s/>No.</text:p>
      <text:p text:style-name="P6"><text:s text:c="10"/>MR. BOUTROUS: <text:s/>Thank you very much, Your Honor.</text:p>
      <text:p text:style-name="P6"><text:s text:c="10"/>THE COURT: <text:s/>All right. So I want to thank all members</text:p>
      <text:p text:style-name="P6">of the public. I wore my science tie today. This is something I</text:p>
      <text:p text:style-name="P6">got with my son at the Lawrence, some lab over in Berkeley. It's</text:p>
      <text:p text:style-name="P6">a solar system. Earth is on here, Mars. So I hope somebody took</text:p>
      <text:p text:style-name="P6">notice of it.</text:p>
      <text:p text:style-name="P6">All right, my friends. Thank you very much.</text:p>
      <text:p text:style-name="P6"><text:s text:c="32"/>_</text:p>
      <text:p text:style-name="P14"/>
      <text:p text:style-name="P6"><text:s text:c="30"/>[page 189]</text:p>
      <text:p text:style-name="P6">We're in adjournment.</text:p>
      <text:p text:style-name="P6"><text:s text:c="10"/>MR. BOUTROUS: <text:s/>Thank you.</text:p>
      <text:p text:style-name="P6"><text:s text:c="10"/>THE COURT: <text:s/>Oh, please remember all those things you</text:p>
      <text:p text:style-name="P6">promised me you would get me you have a few days to do it, but I</text:p>
      <text:p text:style-name="P6">would like color copies, please.</text:p>
      <text:p text:style-name="P6">All right. Thank you.</text:p>
      <text:p text:style-name="P6"><text:s text:c="10"/>MR. BOUTROUS: <text:s/>Thank you, Your Honor.</text:p>
      <text:p text:style-name="P6"><text:s text:c="11"/>(Thereupon, this hearing was concluded.)</text:p>
      <text:p text:style-name="P9">Stenography certification</text:p>
      <text:p text:style-name="P11"><text:s text:c="10"/>"I certify that the foregoing is a correct transcript</text:p>
      <text:p text:style-name="P11">from the record of proceedings in the above-entitled matter."</text:p>
      <text:p text:style-name="P11"><text:s text:c="10"/>March 25, 2018</text:p>
      <text:p text:style-name="P11"><text:s text:c="10"/>/s/Katherine Wyatt</text:p>
      <text:p text:style-name="P9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1T06:06:45.238000000</dc:date>
    <meta:editing-duration>PT5M30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89" meta:paragraph-count="5080" meta:word-count="41427" meta:character-count="247787" meta:non-whitespace-character-count="189895"/>
  </office:meta>
</office:document-meta>
</file>